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15_01"/>張貼日期：2020/02/15</text:span> <text:line-break/></text:p>
      <text:h text:style-name="Heading_20_1" text:outline-level="1"><text:bookmark-start text:name="__RefHeading___緊急公告_暫停_g_suite_google_apps_服務帳號申請_1"/><text:bookmark-start text:name="緊急公告_暫停_g_suite_google_apps_服務帳號申請"/>[緊急公告] 暫停 G Suite（Google Apps）服務帳號申請<text:bookmark-end text:name="__RefHeading___緊急公告_暫停_g_suite_google_apps_服務帳號申請_1"/><text:bookmark-end text:name="緊急公告_暫停_g_suite_google_apps_服務帳號申請"/></text:h>
      <text:p text:style-name="Text_20_body">主旨：目前暫停 G Suite（Google Apps）服務帳號申請。
<text:line-break/><text:line-break/>
說明：</text:p>
      <text:list text:style-name="Numbering_20_1" text:continue-numbering="false">
        <text:list-item>
          <text:p text:style-name="FirstListParagraph_Numbering_20_1_Content"> 由於 G Suite（Google Apps）服務帳號數已達上限，造成線上申請帳號系統異常，無法成功，中心已向提供服務之 Google 公司提出協助要求，如獲新的授權，將會恢復申請作業。</text:p>
        </text:list-item>
        <text:list-item>
          <text:p text:style-name="Numbering_20_1_Content"> 其他已申請的帳號不受此次事件影響，仍可正常運作。 </text:p>
        </text:list-item>
        <text:list-item>
          <text:p text:style-name="LastListParagraph_Numbering_20_1_Content"> 如有疑問歡迎來電詢問，分機：31000，造成各位困擾，十分抱歉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15_01</dc:title>
  </office:meta>
</office:document-meta>
</file>