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212_01"/>張貼日期：2020/02/12</text:span> <text:line-break/></text:p>
      <text:h text:style-name="Heading_20_1" text:outline-level="1"><text:bookmark-start text:name="__RefHeading___資安漏洞預警_中興保全dr.id_門禁考勤系統存在安全漏洞_1"/><text:bookmark-start text:name="資安漏洞預警_中興保全dr.id_門禁考勤系統存在安全漏洞"/>【資安漏洞預警】中興保全Dr.ID 門禁考勤系統存在安全漏洞<text:bookmark-end text:name="__RefHeading___資安漏洞預警_中興保全dr.id_門禁考勤系統存在安全漏洞_1"/><text:bookmark-end text:name="資安漏洞預警_中興保全dr.id_門禁考勤系統存在安全漏洞"/></text:h>
      <text:p text:style-name="Text_20_body">主旨：【資安漏洞預警】中興保全Dr.ID 門禁考勤系統存在安全漏洞，煩請儘速確認並進行更新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 資安訊息警訊 TWCERTCC-ANA-202002-0002 <text:line-break/></text:p>
            </text:list-item>
          </text:list>
          <text:list text:style-name="Numbering_20_1">
            <text:list-item>
              <text:p text:style-name="Numbering_20_1_Content"> 中興保全Dr.ID 門禁考勤系統 - Pre-auth SQL Injection漏洞 <text:line-break/></text:p>
              <text:list text:style-name="List_20_1">
                <text:list-item>
                  <text:p text:style-name="List_20_1_Content"> 影響產品：門禁 Ver 3.3.2 考勤 Ver 3.3.0.3_20160517 <text:line-break/></text:p>
                </text:list-item>
                <text:list-item>
                  <text:p text:style-name="List_20_1_Content"> CVSS3.1：9.8(Critical(CVSS:3.1/AV:N/AC:L/PR:N/UI:N/S:U/C:H/I:H/A:H) <text:line-break/></text:p>
                </text:list-item>
                <text:list-item>
                  <text:p text:style-name="List_20_1_Content"> 連結：<text:a xlink:type="simple" xlink:href="https://tvn.twcert.org.tw/taiwanvn/TVN-201910016" text:style-name="Internet_20_link" text:visited-style-name="Visited_20_Internet_20_Link">https://tvn.twcert.org.tw/taiwanvn/TVN-201910016</text:a> <text:line-break/></text:p>
                </text:list-item>
                <text:list-item>
                  <text:p text:style-name="List_20_1_Content"> TVN ID：TVN-201910017 <text:line-break/></text:p>
                </text:list-item>
                <text:list-item>
                  <text:p text:style-name="List_20_1_Content"> CVE ID：CVE-2020-3933 <text:line-break/></text:p>
                </text:list-item>
              </text:list>
            </text:list-item>
            <text:list-item>
              <text:p text:style-name="Numbering_20_1_Content"> 中興保全Dr.ID 門禁考勤系統 - 帳號列舉漏洞 <text:line-break/></text:p>
              <text:list text:style-name="List_20_1">
                <text:list-item>
                  <text:p text:style-name="List_20_1_Content"> 影響產品：門禁 Ver 3.3.2 考勤 Ver 3.3.0.3_20160517 <text:line-break/></text:p>
                </text:list-item>
                <text:list-item>
                  <text:p text:style-name="List_20_1_Content"> CVSS3.1：5.3(Medium) (CVSS:3.1/AV:N/AC:L/PR:N/UI:N/S:U/C:L/I:N/A:N) <text:line-break/></text:p>
                </text:list-item>
                <text:list-item>
                  <text:p text:style-name="List_20_1_Content"> 連結：<text:a xlink:type="simple" xlink:href="https://tvn.twcert.org.tw/taiwanvn/TVN-201910017" text:style-name="Internet_20_link" text:visited-style-name="Visited_20_Internet_20_Link">https://tvn.twcert.org.tw/taiwanvn/TVN-201910017</text:a> <text:line-break/></text:p>
                </text:list-item>
                <text:list-item>
                  <text:p text:style-name="List_20_1_Content"> TVN ID：TVN-201910018 <text:line-break/></text:p>
                </text:list-item>
                <text:list-item>
                  <text:p text:style-name="List_20_1_Content"> CVE ID：CVE-2020-3935 <text:line-break/></text:p>
                </text:list-item>
              </text:list>
            </text:list-item>
            <text:list-item>
              <text:p text:style-name="Numbering_20_1_Content"> 中興保全Dr.ID 門禁考勤系統 - 明文儲存密碼 <text:line-break/></text:p>
              <text:list text:style-name="List_20_1">
                <text:list-item>
                  <text:p text:style-name="List_20_1_Content"> 影響產品：門禁 Ver 3.3.2 考勤 Ver 3.3.0.3_20160517 <text:line-break/></text:p>
                </text:list-item>
                <text:list-item>
                  <text:p text:style-name="List_20_1_Content"> CVSS3.1：7.5(High) (CVSS:3.1/AV:N/AC:L/PR:N/UI:N/S:U/C:H/I:N/A:N) <text:line-break/></text:p>
                </text:list-item>
                <text:list-item>
                  <text:p text:style-name="List_20_1_Content"> 連結：<text:a xlink:type="simple" xlink:href="https://tvn.twcert.org.tw/taiwanvn/TVN-201910018" text:style-name="Internet_20_link" text:visited-style-name="Visited_20_Internet_20_Link">https://tvn.twcert.org.tw/taiwanvn/TVN-201910018</text:a> <text:line-break/></text:p>
                </text:list-item>
              </text:list>
            </text:list-item>
          </text:list>
        </text:list-item>
        <text:list-item>
          <text:p text:style-name="List_20_1_Content"> 影響平台: <text:line-break/></text:p>
          <text:list text:style-name="List_20_1">
            <text:list-item>
              <text:p text:style-name="List_20_1_Content"> 中興保全Dr.ID 門禁考勤系統之門禁 Ver 3.3.2 <text:line-break/></text:p>
            </text:list-item>
            <text:list-item>
              <text:p text:style-name="List_20_1_Content"> 考勤 Ver 3.3.0.3_20160517 <text:line-break/></text:p>
            </text:list-item>
          </text:list>
        </text:list-item>
        <text:list-item>
          <text:p text:style-name="List_20_1_Content"> 建議措施: <text:line-break/></text:p>
          <text:list text:style-name="List_20_1">
            <text:list-item>
              <text:p text:style-name="LastListParagraph_List_20_1_Content"> 請檢視相關產品之版本，並更新到最新版。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212_01</dc:title>
  </office:meta>
</office:document-meta>
</file>