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07_01"/>張貼日期：2020/02/07</text:span> <text:line-break/></text:p>
      <text:h text:style-name="Heading_20_1" text:outline-level="1"><text:bookmark-start text:name="__RefHeading___修復隔離垃圾信服務的個人化黑白名單_1"/><text:bookmark-start text:name="修復隔離垃圾信服務的個人化黑白名單"/>修復隔離垃圾信服務的個人化黑白名單<text:bookmark-end text:name="__RefHeading___修復隔離垃圾信服務的個人化黑白名單_1"/><text:bookmark-end text:name="修復隔離垃圾信服務的個人化黑白名單"/></text:h>
      <text:p text:style-name="Text_20_body">主旨：昨日(02/06)隔離垃圾信服務的個人化黑白名單功能故障，現已修復，造成部分使用者困擾，深感抱歉! 詳說明。
<text:line-break/><text:line-break/>
說明：</text:p>
      <text:list text:style-name="Numbering_20_1" text:continue-numbering="false">
        <text:list-item>
          <text:p text:style-name="FirstListParagraph_Numbering_20_1_Content"> 因有使用者 02/06 上午反應隔離垃圾信服務的<text:a xlink:type="simple" xlink:href="https://net.nthu.edu.tw/netsys/faq:mail_white_black_address" text:style-name="Internet_20_link" text:visited-style-name="Visited_20_Internet_20_Link">個人化黑白名單</text:a>無法設定，經連絡原廠檢修發現相關設定資料受損所致，現在原廠已將 01/15 所備份的資料復原，該功能也已恢復正常。</text:p>
        </text:list-item>
        <text:list-item>
          <text:p text:style-name="Numbering_20_1_Content"> 由於復原資料約有 20 天的差距，<text:span text:style-name="Strong_20_Emphasis">若曾於 01/15 至 02/06 這段期間更新過個人化黑白名單的使用者，則需自行檢視修正設定，造成這些使用者困擾，深感抱歉!</text:span></text:p>
        </text:list-item>
        <text:list-item>
          <text:p text:style-name="Numbering_20_1_Content"> 待原廠清查出曾有此設定的使用者，我們將逐一發信通知，以利其自行檢視設定。<text:span text:style-name="Strong_20_Emphasis">相關操作，請參閱<text:a xlink:type="simple" xlink:href="https://net.nthu.edu.tw/netsys/faq:mail_white_black_address" text:style-name="Internet_20_link" text:visited-style-name="Visited_20_Internet_20_Link">「如何管理隔離垃圾信系統的個人化黑白名單？」</text:a></text:span></text:p>
        </text:list-item>
        <text:list-item>
          <text:p text:style-name="LastListParagraph_Numbering_20_1_Content"> <text:span text:style-name="Strong_20_Emphasis">因應類似事件，已經促請原廠提高備份設定資料的次數，以利災難復原時能降低對使用者的影響</text:span>。也建議使用者<text:span text:style-name="Strong_20_Emphasis">管理個人化黑白名單時，隨手匯出資料自行備份，以備不時之需</text:span>。謝謝!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07_01</dc:title>
  </office:meta>
</office:document-meta>
</file>