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204_01"/>張貼日期：2020/02/04</text:span> <text:line-break/></text:p>
      <text:h text:style-name="Heading_20_1" text:outline-level="1"><text:bookmark-start text:name="__RefHeading___疑似異常登入_暫停_s105171505_m105.nthu.edu.tw_信箱帳號_1"/><text:bookmark-start text:name="疑似異常登入_暫停_s105171505_m105.nthu.edu.tw_信箱帳號"/>疑似異常登入，暫停 s105171505@m105.nthu.edu.tw 信箱帳號<text:bookmark-end text:name="__RefHeading___疑似異常登入_暫停_s105171505_m105.nthu.edu.tw_信箱帳號_1"/><text:bookmark-end text:name="疑似異常登入_暫停_s105171505_m105.nthu.edu.tw_信箱帳號"/></text:h>
      <text:p text:style-name="Text_20_body">主旨：查 s105171505@m105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5171505@m105.nthu.edu.tw 信箱帳號(詳後清單)於 2020/02/0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02-04 08:15:02<text:s text:c="5"/>s105171505@m105.nthu.edu.tw<text:s text:c="5"/>smtpauth<text:s text:c="8"/>23.129.64.XX<text:s text:c="3"/>United States<text:line-break/>2020-02-04 08:24:23<text:s text:c="5"/>s105171505@m105.nthu.edu.tw<text:s text:c="5"/>smtpauth<text:s text:c="8"/>104.244.76.XX<text:s text:c="2"/>Luxembourg<text:line-break/>2020-02-04 08:32:36<text:s text:c="5"/>s105171505@m105.nthu.edu.tw<text:s text:c="5"/>smtpauth<text:s text:c="8"/>23.129.64.XX<text:s text:c="3"/>United Stat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204_01</dc:title>
  </office:meta>
</office:document-meta>
</file>