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03_01"/>張貼日期：2020/02/03</text:span> <text:line-break/></text:p>
      <text:h text:style-name="Heading_20_1" text:outline-level="1"><text:bookmark-start text:name="__RefHeading___因非住宿生刪除學生宿舍網路之使用資格_2020_02_06_0900am_1"/><text:bookmark-start text:name="因非住宿生刪除學生宿舍網路之使用資格_2020_02_06_0900am"/>因非住宿生刪除學生宿舍網路之使用資格（2020/02/06 09:00AM )<text:bookmark-end text:name="__RefHeading___因非住宿生刪除學生宿舍網路之使用資格_2020_02_06_0900am_1"/><text:bookmark-end text:name="因非住宿生刪除學生宿舍網路之使用資格_2020_02_06_0900am"/></text:h>
      <text:p text:style-name="Text_20_body">主旨：因非住宿生刪除學生宿舍網路之使用資格（2020/02/06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2月0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2/06 09:00AM 用戶刪除列表如下 共 321 筆] <text:line-break/></text:p>
      <text:p text:style-name="Preformatted_20_Text">s101033186<text:s text:c="2"/>s103031162<text:s text:c="2"/>s103043401<text:s text:c="2"/>s103048236<text:s text:c="2"/>s103061509<text:s text:c="2"/>s104000031<text:s text:c="2"/>s104000053<text:s text:c="2"/>s104011271<text:line-break/>s104022106<text:s text:c="2"/>s104023880<text:s text:c="2"/>s104030071<text:s text:c="2"/>s104032881<text:s text:c="2"/>s104035880<text:s text:c="2"/>s104041046<text:s text:c="2"/>s104041050<text:s text:c="2"/>s104042037<text:line-break/>s104042045<text:s text:c="2"/>s104042508<text:s text:c="2"/>s104048137<text:s text:c="2"/>s104061126<text:s text:c="2"/>s104070072<text:s text:c="2"/>s104071028<text:s text:c="2"/>s104071045<text:s text:c="2"/>s104072104<text:line-break/>s104072141<text:s text:c="2"/>s105000003<text:s text:c="2"/>s105000028<text:s text:c="2"/>s105000047<text:s text:c="2"/>s105010003<text:s text:c="2"/>s105010012<text:s text:c="2"/>s105010072<text:s text:c="2"/>s105011229<text:line-break/>s105011896<text:s text:c="2"/>s105012005<text:s text:c="2"/>s105012014<text:s text:c="2"/>s105012020<text:s text:c="2"/>s105012035<text:s text:c="2"/>s105021222<text:s text:c="2"/>s105022123<text:s text:c="2"/>s105023044<text:line-break/>s105023059<text:s text:c="2"/>s105023073<text:s text:c="2"/>s105031118<text:s text:c="2"/>s105031231<text:s text:c="2"/>s105032074<text:s text:c="2"/>s105032077<text:s text:c="2"/>s105033139<text:s text:c="2"/>s105033223<text:line-break/>s105034036<text:s text:c="2"/>s105041005<text:s text:c="2"/>s105041010<text:s text:c="2"/>s105041508<text:s text:c="2"/>s105043466<text:s text:c="2"/>s105043511<text:s text:c="2"/>s105044466<text:s text:c="2"/>s105048123<text:line-break/>s105048215<text:s text:c="2"/>s105060006<text:s text:c="2"/>s105061545<text:s text:c="2"/>s105061576<text:s text:c="2"/>s105061612<text:s text:c="2"/>s105062204<text:s text:c="2"/>s105062329<text:s text:c="2"/>s105063859<text:line-break/>s105064701<text:s text:c="2"/>s105071076<text:s text:c="2"/>s105071502<text:s text:c="2"/>s105073801<text:s text:c="2"/>s106000233<text:s text:c="2"/>s106000241<text:s text:c="2"/>s106003801<text:s text:c="2"/>s106011538<text:line-break/>s106011860<text:s text:c="2"/>s106012506<text:s text:c="2"/>s106022105<text:s text:c="2"/>s106022518<text:s text:c="2"/>s106022552<text:s text:c="2"/>s106025422<text:s text:c="2"/>s106031173<text:s text:c="2"/>s106031535<text:line-break/>s106032006<text:s text:c="2"/>s106032892<text:s text:c="2"/>s106033608<text:s text:c="2"/>s106034045<text:s text:c="2"/>s106034401<text:s text:c="2"/>s106034507<text:s text:c="2"/>s106034554<text:s text:c="2"/>s106034702<text:line-break/>s106034704<text:s text:c="2"/>s106034752<text:s text:c="2"/>s106042033<text:s text:c="2"/>s106042466<text:s text:c="2"/>s106048202<text:s text:c="2"/>s106048209<text:s text:c="2"/>s106048224<text:s text:c="2"/>s106061210<text:line-break/>s106061547<text:s text:c="2"/>s106061561<text:s text:c="2"/>s106061619<text:s text:c="2"/>s106062114<text:s text:c="2"/>s106062131<text:s text:c="2"/>s106062161<text:s text:c="2"/>s106062163<text:s text:c="2"/>s106062261<text:line-break/>s106062363<text:s text:c="2"/>s106062569<text:s text:c="2"/>s106062577<text:s text:c="2"/>s106062592<text:s text:c="2"/>s106062631<text:s text:c="2"/>s106063559<text:s text:c="2"/>s106064891<text:s text:c="2"/>s106065426<text:line-break/>s106065506<text:s text:c="2"/>s106065709<text:s text:c="2"/>s106065710<text:s text:c="2"/>s106071006<text:s text:c="2"/>s106071035<text:s text:c="2"/>s106072228<text:s text:c="2"/>s106073514<text:s text:c="2"/>s106080534<text:line-break/>s106080709<text:s text:c="2"/>s106091112<text:s text:c="2"/>s106095037<text:s text:c="2"/>s106096001<text:s text:c="2"/>s106195062<text:s text:c="2"/>s106197513<text:s text:c="2"/>s106291507<text:s text:c="2"/>s106593116<text:line-break/>s106593236<text:s text:c="2"/>s107000115<text:s text:c="2"/>s107004425<text:s text:c="2"/>s107010012<text:s text:c="2"/>s107010013<text:s text:c="2"/>s107011115<text:s text:c="2"/>s107011574<text:s text:c="2"/>s107012005<text:line-break/>s107012071<text:s text:c="2"/>s107021111<text:s text:c="2"/>s107021503<text:s text:c="2"/>s107023026<text:s text:c="2"/>s107023888<text:s text:c="2"/>s107025503<text:s text:c="2"/>s107032858<text:s text:c="2"/>s107033242<text:line-break/>s107033508<text:s text:c="2"/>s107033860<text:s text:c="2"/>s107034504<text:s text:c="2"/>s107042422<text:s text:c="2"/>s107044871<text:s text:c="2"/>s107045466<text:s text:c="2"/>s107061137<text:s text:c="2"/>s107062225<text:line-break/>s107062570<text:s text:c="2"/>s107064425<text:s text:c="2"/>s107065501<text:s text:c="2"/>s107072507<text:s text:c="2"/>s107072509<text:s text:c="2"/>s107074504<text:s text:c="2"/>s107077507<text:s text:c="2"/>s107080544<text:line-break/>s107095016<text:s text:c="2"/>s107143510<text:s text:c="2"/>s107191063<text:s text:c="2"/>s107195512<text:s text:c="2"/>s107593421<text:s text:c="2"/>s108000126<text:s text:c="2"/>s108005503<text:s text:c="2"/>s108013510<text:line-break/>s108021212<text:s text:c="2"/>s108022116<text:s text:c="2"/>s108022213<text:s text:c="2"/>s108023540<text:s text:c="2"/>s108023567<text:s text:c="2"/>s108033140<text:s text:c="2"/>s108033550<text:s text:c="2"/>s108034032<text:line-break/>s108034512<text:s text:c="2"/>s108034532<text:s text:c="2"/>s108034543<text:s text:c="2"/>s108034574<text:s text:c="2"/>s108034606<text:s text:c="2"/>s108035509<text:s text:c="2"/>s108041881<text:s text:c="2"/>s108042033<text:line-break/>s108045466<text:s text:c="2"/>s108046871<text:s text:c="2"/>s108061627<text:s text:c="2"/>s108062501<text:s text:c="2"/>s108062620<text:s text:c="2"/>s108062626<text:s text:c="2"/>s108063515<text:s text:c="2"/>s108063560<text:line-break/>s108064539<text:s text:c="2"/>s108065530<text:s text:c="2"/>s108070004<text:s text:c="2"/>s108071507<text:s text:c="2"/>s108071508<text:s text:c="2"/>s108071511<text:s text:c="2"/>s108072517<text:s text:c="2"/>s108078517<text:line-break/>s108080557<text:s text:c="2"/>s108091019<text:s text:c="2"/>s108095509<text:s text:c="2"/>s108096015<text:s text:c="2"/>s108591466<text:s text:c="2"/>s210510115<text:s text:c="2"/>s210510118<text:s text:c="2"/>s210510119<text:line-break/>s210510507<text:s text:c="2"/>s9912804<text:s text:c="2"/>qc1080109<text:s text:c="2"/>qc1080116<text:s text:c="2"/>qc1080158<text:s text:c="2"/>xx1064016<text:s text:c="2"/>xx1074030<text:s text:c="2"/>xx1079005<text:line-break/>xx1079006<text:s text:c="2"/>xx1079007<text:s text:c="2"/>xx1080003<text:s text:c="2"/>xx1080007<text:s text:c="2"/>xx1080008<text:s text:c="2"/>xx1080013<text:s text:c="2"/>xx1080014<text:s text:c="2"/>xx1080016<text:line-break/>xx1080017<text:s text:c="2"/>xx1080018<text:s text:c="2"/>xx1080020<text:s text:c="2"/>xx1080021<text:s text:c="2"/>xx1080026<text:s text:c="2"/>xx1080027<text:s text:c="2"/>xx1080028<text:s text:c="2"/>xx1080029<text:line-break/>xx1080037<text:s text:c="2"/>xx1080043<text:s text:c="2"/>xx1080048<text:s text:c="2"/>xx1082001<text:s text:c="2"/>xx1082006<text:s text:c="2"/>xx1082008<text:s text:c="2"/>xx1082010<text:s text:c="2"/>xx1082011<text:line-break/>xx1082012<text:s text:c="2"/>xx1082015<text:s text:c="2"/>xx1082019<text:s text:c="2"/>xx1082020<text:s text:c="2"/>xx1082026<text:s text:c="2"/>xx1082027<text:s text:c="2"/>xx1082030<text:s text:c="2"/>xx1082031<text:line-break/>xx1082032<text:s text:c="2"/>xx1082033<text:s text:c="2"/>xx1082037<text:s text:c="2"/>xx1082048<text:s text:c="2"/>xx1082049<text:s text:c="2"/>xx1082050<text:s text:c="2"/>xx1082052<text:s text:c="2"/>xx1082056<text:line-break/>xx1082058<text:s text:c="2"/>xx1082062<text:s text:c="2"/>xx1082068<text:s text:c="2"/>xx1082072<text:s text:c="2"/>xx1082077<text:s text:c="2"/>xx1082086<text:s text:c="2"/>xx1082092<text:s text:c="2"/>xx1082093<text:line-break/>xx1082095<text:s text:c="2"/>xx1082096<text:s text:c="2"/>xx1082097<text:s text:c="2"/>xx1084001<text:s text:c="2"/>xx1084002<text:s text:c="2"/>xx1084003<text:s text:c="2"/>xx1084004<text:s text:c="2"/>xx1084009<text:line-break/>xx1084010<text:s text:c="2"/>xx1084016<text:s text:c="2"/>xx1084027<text:s text:c="2"/>xx1084032<text:s text:c="2"/>xx1084039<text:s text:c="2"/>xx1084050<text:s text:c="2"/>xx1085001<text:s text:c="2"/>xx1085002<text:line-break/>xx1085009<text:s text:c="2"/>xx1085010<text:s text:c="2"/>xx1085036<text:s text:c="2"/>xx1085037<text:s text:c="2"/>xx1085080<text:s text:c="2"/>xx1085081<text:s text:c="2"/>xx1085082<text:s text:c="2"/>xx1086001<text:line-break/>xx1086002<text:s text:c="2"/>xx1086003<text:s text:c="2"/>xx1086006<text:s text:c="2"/>xx1086007<text:s text:c="2"/>xx1086008<text:s text:c="2"/>xx1086016<text:s text:c="2"/>xx1086017<text:s text:c="2"/>xx1086020<text:line-break/>xx1086022<text:s text:c="2"/>xx1086023<text:s text:c="2"/>xx1086024<text:s text:c="2"/>xx1087033<text:s text:c="2"/>xx1087038<text:s text:c="2"/>xx1087042<text:s text:c="2"/>xx1087044<text:s text:c="2"/>xx1087047<text:line-break/>xx1087050<text:s text:c="2"/>xx1087052<text:s text:c="2"/>xx1087053<text:s text:c="2"/>xx1087054<text:s text:c="2"/>xx1087059<text:s text:c="2"/>xx1087068<text:s text:c="2"/>xx1087095<text:s text:c="2"/>xx1087104<text:line-break/>xx1087105<text:s text:c="2"/>xx1087107<text:s text:c="2"/>xx1087108<text:s text:c="2"/>xx1087109<text:s text:c="2"/>xx1087112<text:s text:c="2"/>xx1087117<text:s text:c="2"/>xx1087120<text:s text:c="2"/>xx1087122<text:line-break/>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03_01</dc:title>
  </office:meta>
</office:document-meta>
</file>