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203"/>張貼日期：2020/02/03</text:span> <text:line-break/></text:p>
      <text:h text:style-name="Heading_20_1" text:outline-level="1"><text:bookmark-start text:name="__RefHeading___疑似異常登入_暫停_fengd_mx.nthu.edu.tw_等_6_筆信箱帳號_1"/><text:bookmark-start text:name="疑似異常登入_暫停_fengd_mx.nthu.edu.tw_等_6_筆信箱帳號"/>疑似異常登入，暫停 fengd@mx.nthu.edu.tw 等 6 筆信箱帳號<text:bookmark-end text:name="__RefHeading___疑似異常登入_暫停_fengd_mx.nthu.edu.tw_等_6_筆信箱帳號_1"/><text:bookmark-end text:name="疑似異常登入_暫停_fengd_mx.nthu.edu.tw_等_6_筆信箱帳號"/></text:h>
      <text:p text:style-name="Text_20_body">主旨：查 fengd@mx.nthu.edu.tw 等 6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fengd@mx.nthu.edu.tw 等 6 筆信箱帳號(詳後清單)於 2020/01/29-2020/02/23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0-01-31 15:35:19<text:s text:c="5"/>fengd@mx.nthu.edu.tw<text:s text:c="4"/>smtpauth<text:s text:c="8"/>14.249.114.XX<text:s text:c="3"/>Vietnam<text:line-break/>2020-01-31 15:35:35<text:s text:c="5"/>fengd@mx.nthu.edu.tw<text:s text:c="4"/>smtpauth<text:s text:c="8"/>178.122.158.XX<text:s text:c="2"/>Belarus<text:line-break/>2020-01-31 15:36:57<text:s text:c="5"/>fengd@mx.nthu.edu.tw<text:s text:c="4"/>smtpauth<text:s text:c="8"/>123.20.90.XX<text:s text:c="3"/>Vietnam<text:line-break/><text:line-break/>2020-01-29 04:33:47<text:s text:c="5"/>ht.wu@mx.nthu.edu.tw<text:s text:c="4"/>smtpauth<text:s text:c="8"/>23.129.64.XX<text:s text:c="3"/>United States<text:line-break/>2020-01-29 04:34:03<text:s text:c="5"/>ht.wu@mx.nthu.edu.tw<text:s text:c="4"/>smtpauth<text:s text:c="8"/>23.129.64.XX<text:s text:c="3"/>United States<text:line-break/>2020-01-29 04:34:12<text:s text:c="5"/>ht.wu@mx.nthu.edu.tw<text:s text:c="4"/>smtpauth<text:s text:c="8"/>23.129.64.XX<text:s text:c="3"/>United States<text:line-break/><text:line-break/>2020-01-29 04:12:45<text:s text:c="5"/>s106071013@m106.nthu.edu.tw<text:s text:c="5"/>smtpauth<text:s text:c="8"/>23.129.64.XX<text:s text:c="3"/>United States<text:line-break/>2020-01-29 04:12:54<text:s text:c="5"/>s106071013@m106.nthu.edu.tw<text:s text:c="5"/>smtpauth<text:s text:c="8"/>23.129.64.XX<text:s text:c="3"/>United States<text:line-break/>2020-01-29 04:13:02<text:s text:c="5"/>s106071013@m106.nthu.edu.tw<text:s text:c="5"/>smtpauth<text:s text:c="8"/>23.129.64.XX<text:s text:c="3"/>United States<text:line-break/><text:line-break/>2020-01-29 04:20:46<text:s text:c="5"/>s9810111@m98.nthu.edu.tw<text:s text:c="8"/>smtpauth<text:s text:c="8"/>23.129.64.XX<text:s text:c="3"/>United States<text:line-break/>2020-01-29 04:20:54<text:s text:c="5"/>s9810111@m98.nthu.edu.tw<text:s text:c="8"/>smtpauth<text:s text:c="8"/>23.129.64.XX<text:s text:c="3"/>United States<text:line-break/>2020-01-29 04:21:03<text:s text:c="5"/>s9810111@m98.nthu.edu.tw<text:s text:c="8"/>smtpauth<text:s text:c="8"/>23.129.64.XX<text:s text:c="3"/>United States<text:line-break/><text:line-break/>2020-01-31 20:28:35<text:s text:c="5"/>u931503@oz.nthu.edu.tw<text:s text:c="2"/>smtpauth<text:s text:c="8"/>185.142.99.XX<text:s text:c="3"/>Russian Federation<text:line-break/><text:line-break/>2020-02-03 13:30:36<text:s text:c="5"/>sfchang@mx.nthu.edu.tw<text:s text:c="2"/>smtpauth<text:s text:c="8"/>113.172.223.XX Vietnam<text:line-break/>2020-02-03 13:34:34<text:s text:c="5"/>sfchang@mx.nthu.edu.tw<text:s text:c="2"/>smtpauth<text:s text:c="8"/>121.224.8.XX<text:s text:c="3"/>China<text:line-break/>2020-02-03 13:54:26<text:s text:c="5"/>sfchang@mx.nthu.edu.tw<text:s text:c="2"/>smtpauth<text:s text:c="8"/>14.173.244.XX<text:s text:c="3"/>Vietnam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203</dc:title>
  </office:meta>
</office:document-meta>
</file>