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20_02"/>張貼日期：2020/01/20</text:span> <text:line-break/></text:p>
      <text:h text:style-name="Heading_20_1" text:outline-level="1"><text:bookmark-start text:name="__RefHeading___疑似異常登入_暫停_acchiang_ee.nthu.edu.tw_信箱帳號驗證寄信服務_1"/><text:bookmark-start text:name="疑似異常登入_暫停_acchiang_ee.nthu.edu.tw_信箱帳號驗證寄信服務"/>疑似異常登入，暫停 acchiang@ee.nthu.edu.tw 信箱帳號驗證寄信服務<text:bookmark-end text:name="__RefHeading___疑似異常登入_暫停_acchiang_ee.nthu.edu.tw_信箱帳號驗證寄信服務_1"/><text:bookmark-end text:name="疑似異常登入_暫停_acchiang_ee.nthu.edu.tw_信箱帳號驗證寄信服務"/></text:h>
      <text:p text:style-name="Text_20_body">主旨：查信箱帳號 acchiang@e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acchiang@ee.nthu.edu.tw 信箱帳號（清單詳後）於 2020/01/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1-20 12:38:59<text:s text:c="5"/>acchiang@ee.nthu.edu.tw smtpauth<text:s text:c="8"/>221.162.177.XX Korea<text:line-break/>2020-01-20 12:39:07<text:s text:c="5"/>acchiang@ee.nthu.edu.tw smtpauth<text:s text:c="8"/>113.178.88.XX<text:s text:c="3"/>Vietnam<text:line-break/>2020-01-20 14:00:17<text:s text:c="5"/>acchiang@ee.nthu.edu.tw smtpauth<text:s text:c="8"/>178.127.63.XX<text:s text:c="2"/>Belaru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20_02</dc:title>
  </office:meta>
</office:document-meta>
</file>