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109_02"/>張貼日期：2020/01/09</text:span> <text:line-break/></text:p>
      <text:h text:style-name="Heading_20_1" text:outline-level="1"><text:bookmark-start text:name="__RefHeading___因非住宿生刪除學生宿舍網路之使用資格_2020_01_13_0900am_1"/><text:bookmark-start text:name="因非住宿生刪除學生宿舍網路之使用資格_2020_01_13_0900am"/>因非住宿生刪除學生宿舍網路之使用資格（2020/01/13 09:00AM )<text:bookmark-end text:name="__RefHeading___因非住宿生刪除學生宿舍網路之使用資格_2020_01_13_0900am_1"/><text:bookmark-end text:name="因非住宿生刪除學生宿舍網路之使用資格_2020_01_13_0900am"/></text:h>
      <text:p text:style-name="Text_20_body">主旨：因非住宿生刪除學生宿舍網路之使用資格（2020/01/13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9年01月09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0/01/13 09:00AM 用戶刪除列表如下 共 5 筆] <text:line-break/></text:p>
      <text:p text:style-name="Preformatted_20_Text">s105020010<text:s text:c="2"/>s105060011<text:s text:c="2"/>s106013514<text:s text:c="2"/>s106032893<text:s text:c="2"/>xx1085013</text:p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109_02</dc:title>
  </office:meta>
</office:document-meta>
</file>