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103_01"/>張貼日期：2020/01/03</text:span> <text:line-break/></text:p>
      <text:h text:style-name="Heading_20_1" text:outline-level="1"><text:bookmark-start text:name="__RefHeading___校本部學生宿舍區校園骨幹網路路由器進行維護作業_時間_1_月_12_日_日_上午800-1200_1"/><text:bookmark-start text:name="校本部學生宿舍區校園骨幹網路路由器進行維護作業_時間_1_月_12_日_日_上午800-1200"/>校本部學生宿舍區校園骨幹網路路由器進行維護作業，時間：1 月 12 日（日）上午8:00-12:00<text:bookmark-end text:name="__RefHeading___校本部學生宿舍區校園骨幹網路路由器進行維護作業_時間_1_月_12_日_日_上午800-1200_1"/><text:bookmark-end text:name="校本部學生宿舍區校園骨幹網路路由器進行維護作業_時間_1_月_12_日_日_上午800-1200"/></text:h>
      <text:p text:style-name="Text_20_body">主旨：校本部學生宿舍區校園骨幹網路路由器進行維護作業，時間：1 月 12 日（日）上午8:00-12:00
<text:line-break/><text:line-break/>
說明：</text:p>
      <text:list text:style-name="Numbering_20_1" text:continue-numbering="false">
        <text:list-item>
          <text:p text:style-name="FirstListParagraph_Numbering_20_1_Content"> 計通中心訂於1 月 12 日（日）上午8:00-12:00進行校本部學生宿舍校園骨幹網路路由器維護作業。</text:p>
        </text:list-item>
        <text:list-item>
          <text:p text:style-name="Numbering_20_1_Content"> 影響範圍: 學生宿舍區連接校園主幹網路將間歇性暫時中斷服務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33 陳文城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103_01</dc:title>
  </office:meta>
</office:document-meta>
</file>