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000703_02"/>張貼日期：2020/07/03</text:span> <text:line-break/></text:p>
      <text:h text:style-name="Heading_20_1" text:outline-level="1"><text:bookmark-start text:name="__RefHeading___校本部學生宿舍區連接校園主幹網路將間歇性暫時中斷服務_時間7月19日_日_上午800至下午200_1"/><text:bookmark-start text:name="校本部學生宿舍區連接校園主幹網路將間歇性暫時中斷服務_時間7月19日_日_上午800至下午200"/>校本部學生宿舍區連接校園主幹網路將間歇性暫時中斷服務，時間7月19日(日)上午8:00至下午2:00<text:bookmark-end text:name="__RefHeading___校本部學生宿舍區連接校園主幹網路將間歇性暫時中斷服務_時間7月19日_日_上午800至下午200_1"/><text:bookmark-end text:name="校本部學生宿舍區連接校園主幹網路將間歇性暫時中斷服務_時間7月19日_日_上午800至下午200"/></text:h>
      <text:p text:style-name="Text_20_body">主旨：校本部學生宿舍區連接校園主幹網路將間歇性暫時中斷服務，時間7月19日(日)上午8:00至下午2:00
<text:line-break/><text:line-break/>
說明：</text:p>
      <text:list text:style-name="Numbering_20_1" text:continue-numbering="false">
        <text:list-item>
          <text:p text:style-name="FirstListParagraph_Numbering_20_1_Content"> 計通中心訂於7 月 19 日（日）上午8:00 至 下午2:00進行校本部學生宿舍區路由器維護作業。</text:p>
        </text:list-item>
        <text:list-item>
          <text:p text:style-name="Numbering_20_1_Content"> 影響範圍:設備更新期間校本部學生宿舍區網路連接校園網路連線將會間歇性暫停服務。</text:p>
        </text:list-item>
        <text:list-item>
          <text:p text:style-name="Numbering_20_1_Content"> 本中心將儘可能縮短中斷服務時間，造成不便之處，敬請見諒！</text:p>
        </text:list-item>
        <text:list-item>
          <text:p text:style-name="LastListParagraph_Numbering_20_1_Content"> 如有相關問題，請電洽分機 31084 或 31000。</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000703_02</dc:title>
  </office:meta>
</office:document-meta>
</file>