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30_01"/>張貼日期：2019/12/30</text:span> <text:line-break/></text:p>
      <text:h text:style-name="Heading_20_1" text:outline-level="1"><text:bookmark-start text:name="__RefHeading___因非住宿生刪除學生宿舍網路之使用資格_2020_01_02_0900am_1"/><text:bookmark-start text:name="因非住宿生刪除學生宿舍網路之使用資格_2020_01_02_0900am"/>因非住宿生刪除學生宿舍網路之使用資格（2020/01/02 09:00AM )<text:bookmark-end text:name="__RefHeading___因非住宿生刪除學生宿舍網路之使用資格_2020_01_02_0900am_1"/><text:bookmark-end text:name="因非住宿生刪除學生宿舍網路之使用資格_2020_01_02_0900am"/></text:h>
      <text:p text:style-name="Text_20_body">主旨：因非住宿生刪除學生宿舍網路之使用資格（2020/01/0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12月3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1/02 09:00AM 用戶刪除列表如下 共 23 筆] <text:line-break/></text:p>
      <text:p text:style-name="Preformatted_20_Text">s105032065<text:s text:c="2"/>s106000217<text:s text:c="2"/>s106020016<text:s text:c="2"/>s106021507<text:s text:c="2"/>s106022221<text:s text:c="2"/>s106061102<text:s text:c="2"/>s106063525<text:s text:c="2"/>s106064547<text:s text:c="2"/>s106066529<text:s text:c="2"/>s106066537<text:s text:c="2"/>s106080001<text:s text:c="2"/>s107021118<text:s text:c="2"/>s107065470<text:s text:c="2"/>s108022123<text:s text:c="2"/>s108031894<text:s text:c="2"/>s108063566<text:s text:c="2"/>s108082008<text:s text:c="2"/>s108090005<text:s text:c="2"/>s210511118<text:s text:c="2"/>xx1075119<text:s text:c="2"/>xx1075121<text:s text:c="2"/>xx1080049<text:s text:c="2"/>xx1084017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30_01</dc:title>
  </office:meta>
</office:document-meta>
</file>