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1226_01"/>張貼日期：2019/11/26</text:span> <text:line-break/></text:p>
      <text:h text:style-name="Heading_20_1" text:outline-level="1"><text:bookmark-start text:name="__RefHeading___資安攻擊預警_駭客利用惡意檔案竊取臉書帳號資訊_1"/><text:bookmark-start text:name="資安攻擊預警_駭客利用惡意檔案竊取臉書帳號資訊"/>【資安攻擊預警】駭客利用惡意檔案竊取臉書帳號資訊<text:bookmark-end text:name="__RefHeading___資安攻擊預警_駭客利用惡意檔案竊取臉書帳號資訊_1"/><text:bookmark-end text:name="資安攻擊預警_駭客利用惡意檔案竊取臉書帳號資訊"/></text:h>
      <text:p text:style-name="Text_20_body">主旨：駭客利用惡意檔案竊取臉書帳號資訊
<text:line-break/><text:line-break/>
說明：</text:p>
      <text:list text:style-name="List_20_1" text:continue-numbering="false">
        <text:list-item>
          <text:p text:style-name="FirstListParagraph_List_20_1_Content"> 內容說明 <text:line-break/></text:p>
          <text:list text:style-name="List_20_1">
            <text:list-item>
              <text:p text:style-name="List_20_1_Content"> 轉發 台灣電腦網路危機處理暨協調中心 資安訊息警訊 TWCERTCC-ANA-201912-0001 <text:line-break/></text:p>
            </text:list-item>
            <text:list-item>
              <text:p text:style-name="List_20_1_Content"> 駭客散佈含有木馬的惡意PDF reader檔案，引誘使用者下載執行後，會從瀏覽器的SQL Lite DB中竊取使用者的Facebook sessions cookies，並利用此sessions cookies連線至臉書，獲取使用者Ads Manager 帳戶的敏感資訊，藉以散佈廣告或不實訊息等惡意攻擊。 <text:line-break/></text:p>
            </text:list-item>
            <text:list-item>
              <text:p text:style-name="List_20_1_Content"> IOCs： <text:line-break/></text:p>
              <text:list text:style-name="Numbering_20_1">
                <text:list-item>
                  <text:p text:style-name="Numbering_20_1_Content"> 可疑網址與IP: <text:line-break/></text:p>
                  <text:list text:style-name="List_20_1">
                    <text:list-item>
                      <text:p text:style-name="List_20_1_Content"> smartpdfreader.com, pdfaide.com, pdfguidance.com, ytbticket.com, videossources.com <text:line-break/></text:p>
                    </text:list-item>
                    <text:list-item>
                      <text:p text:style-name="List_20_1_Content"> <text:a xlink:type="simple" xlink:href="http://www.ipcode.pw" text:style-name="Internet_20_link" text:visited-style-name="Visited_20_Internet_20_Link">www.ipcode.pw</text:a>, <text:a xlink:type="simple" xlink:href="http://www.gaintt.pw" text:style-name="Internet_20_link" text:visited-style-name="Visited_20_Internet_20_Link">www.gaintt.pw</text:a> <text:line-break/></text:p>
                    </text:list-item>
                    <text:list-item>
                      <text:p text:style-name="List_20_1_Content"> 185.130.215.118, 155.138.226.36 <text:line-break/></text:p>
                    </text:list-item>
                  </text:list>
                </text:list-item>
                <text:list-item>
                  <text:p text:style-name="Numbering_20_1_Content"> 可疑檔案: <text:line-break/></text:p>
                  <text:list text:style-name="List_20_1">
                    <text:list-item>
                      <text:p text:style-name="List_20_1_Content"> d56e00af1562ee3890a132cde6a9b8f8a7b68d73c1532ab5dad046c7cf5c20f3 <text:line-break/></text:p>
                    </text:list-item>
                    <text:list-item>
                      <text:p text:style-name="List_20_1_Content"> ede475db32026a207a54ed924aa6e2230911dc1cce95fb0aa3efbdfd5f4de9e1 <text:line-break/></text:p>
                    </text:list-item>
                    <text:list-item>
                      <text:p text:style-name="List_20_1_Content"> a415624fe4fbce9ba381f83573d74f760197ad2371d4e4a390ea5722fad755cb <text:line-break/></text:p>
                    </text:list-item>
                    <text:list-item>
                      <text:p text:style-name="List_20_1_Content"> 25c60987a0148c19477196257478f14c584600acd742369cb8859256ff005400 <text:line-break/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影響平台: Windows <text:line-break/></text:p>
        </text:list-item>
        <text:list-item>
          <text:p text:style-name="List_20_1_Content"> 建議措施: <text:line-break/></text:p>
          <text:list text:style-name="Numbering_20_1">
            <text:list-item>
              <text:p text:style-name="Numbering_20_1_Content"> 勿隨意點擊下載/執行 來源不明的檔案 <text:line-break/></text:p>
            </text:list-item>
            <text:list-item>
              <text:p text:style-name="Numbering_20_1_Content"> 防毒軟體定期掃描更新 <text:line-break/></text:p>
            </text:list-item>
            <text:list-item>
              <text:p text:style-name="Numbering_20_1_Content"> 根據 IOCs 阻擋/偵測異常連線，並檢查電腦系統是否存在惡意程式 <text:line-break/>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www.bleepingcomputer.com/news/security/facebook-ads-manager-targeted-by-new-info-stealing-trojan" text:style-name="Internet_20_link" text:visited-style-name="Visited_20_Internet_20_Link">https://www.bleepingcomputer.com/news/security/facebook-ads-manager-targeted-by-new-info-stealing-trojan</text:a> <text:line-break/></text:p>
            </text:list-item>
            <text:list-item>
              <text:p text:style-name="LastListParagraph_Numbering_20_1_Content"> <text:a xlink:type="simple" xlink:href="https://twitter.com/malwrhunterteam/status/1201552349715673088" text:style-name="Internet_20_link" text:visited-style-name="Visited_20_Internet_20_Link">https://twitter.com/malwrhunterteam/status/1201552349715673088</text:a> <text:line-break/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1226_01</dc:title>
  </office:meta>
</office:document-meta>
</file>