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1224_01"/>張貼日期：2019/12/24</text:span> <text:line-break/></text:p>
      <text:h text:style-name="Heading_20_1" text:outline-level="1"><text:bookmark-start text:name="__RefHeading___轉貼_twaren_ssl-vpn升級通知_12_27_1"/><text:bookmark-start text:name="轉貼_twaren_ssl-vpn升級通知_12_27"/>[轉貼] TWAREN SSL-VPN升級通知 12/27<text:bookmark-end text:name="__RefHeading___轉貼_twaren_ssl-vpn升級通知_12_27_1"/><text:bookmark-end text:name="轉貼_twaren_ssl-vpn升級通知_12_27"/></text:h>
      <text:list text:style-name="List_20_1" text:continue-numbering="false">
        <text:list-item>
          <text:p text:style-name="FirstListParagraph_List_20_1_Content"> 公告類別： 設備</text:p>
        </text:list-item>
        <text:list-item>
          <text:p text:style-name="List_20_1_Content"> 事件類別： 計畫性維護</text:p>
        </text:list-item>
        <text:list-item>
          <text:p text:style-name="List_20_1_Content"> 公告發佈日期：2019-12-20 11:48:22</text:p>
        </text:list-item>
        <text:list-item>
          <text:p text:style-name="List_20_1_Content"> 事由：國網中心將於以下時間進行TWAREN SSL-VPN系統升級，影響時間及使用單位:</text:p>
          <text:list text:style-name="List_20_1">
            <text:list-item>
              <text:p text:style-name="List_20_1_Content"> 12/24 </text:p>
              <text:list text:style-name="List_20_1">
                <text:list-item>
                  <text:p text:style-name="List_20_1_Content"> 0900~1200 : 中華醫事科技大學、崑山科技大學、中興大學</text:p>
                </text:list-item>
                <text:list-item>
                  <text:p text:style-name="List_20_1_Content"> 1300~1700 : 備用時間</text:p>
                </text:list-item>
              </text:list>
            </text:list-item>
            <text:list-item>
              <text:p text:style-name="List_20_1_Content"> 12/25</text:p>
              <text:list text:style-name="List_20_1">
                <text:list-item>
                  <text:p text:style-name="List_20_1_Content"> 0900~1200 : 亞洲大學、真理大學、長庚大學、長榮大學、建國科技大學、中臺科技大學、和春技術學院、輔英科技大學</text:p>
                </text:list-item>
                <text:list-item>
                  <text:p text:style-name="List_20_1_Content"> 1300~1700 : 備用時間</text:p>
                </text:list-item>
              </text:list>
            </text:list-item>
            <text:list-item>
              <text:p text:style-name="List_20_1_Content"> 12/26</text:p>
              <text:list text:style-name="List_20_1">
                <text:list-item>
                  <text:p text:style-name="List_20_1_Content"> 0900~1200 : 修平科技大學、明道大學、成功大學、暨南國際大學、東華大學、虎尾科技大學、宜蘭大學、屏東科技大學、臺中教育大學</text:p>
                </text:list-item>
                <text:list-item>
                  <text:p text:style-name="List_20_1_Content"> 1300~1700 : 備用時間</text:p>
                </text:list-item>
              </text:list>
            </text:list-item>
            <text:list-item>
              <text:p text:style-name="List_20_1_Content"> <text:span text:style-name="Strong_20_Emphasis">12/27</text:span></text:p>
              <text:list text:style-name="List_20_1">
                <text:list-item>
                  <text:p text:style-name="List_20_1_Content"> <text:span text:style-name="Strong_20_Emphasis">0900~1200 : 清華大學</text:span>、台灣科技大學、靜宜大學、慈濟大學、東海大學、台南應用科技大學、萬能科技大學、文藻外語大學 </text:p>
                </text:list-item>
                <text:list-item>
                  <text:p text:style-name="List_20_1_Content"> 1300~1700 : 備用時間</text:p>
                </text:list-item>
              </text:list>
            </text:list-item>
          </text:list>
        </text:list-item>
        <text:list-item>
          <text:p text:style-name="List_20_1_Content"> 預估影響時間：2019-12-24 09:01:00 ～ 2019-12-27 12:01:00</text:p>
        </text:list-item>
        <text:list-item>
          <text:p text:style-name="List_20_1_Content"> 影響範圍：TWAREN SSL-VPN使用單位，依照公告各單位影響日期不同。</text:p>
        </text:list-item>
        <text:list-item>
          <text:p text:style-name="LastListParagraph_List_20_1_Content"> 原公告網址：<text:a xlink:type="simple" xlink:href="http://noc.twaren.net/noc_2008/NOCBulletin/OperationBulletinContent.php?ANNOUNCE_ID=3577" text:style-name="Internet_20_link" text:visited-style-name="Visited_20_Internet_20_Link">http://noc.twaren.net/noc_2008/NOCBulletin/OperationBulletinContent.php?ANNOUNCE_ID=357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1224_01</dc:title>
  </office:meta>
</office:document-meta>
</file>