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212_01"/>張貼日期：2019/12/12</text:span> <text:line-break/></text:p>
      <text:h text:style-name="Heading_20_1" text:outline-level="1"><text:bookmark-start text:name="__RefHeading___資安漏洞預警_adobe_acrobat與reader應用程式存在多個安全漏洞_1"/><text:bookmark-start text:name="資安漏洞預警_adobe_acrobat與reader應用程式存在多個安全漏洞"/>【資安漏洞預警】Adobe Acrobat與Reader應用程式存在多個安全漏洞<text:bookmark-end text:name="__RefHeading___資安漏洞預警_adobe_acrobat與reader應用程式存在多個安全漏洞_1"/><text:bookmark-end text:name="資安漏洞預警_adobe_acrobat與reader應用程式存在多個安全漏洞"/></text:h>
      <text:p text:style-name="Text_20_body">主旨：Adobe Acrobat與Reader應用程式存在多個安全漏洞，允許攻擊者遠端執行任意程式碼，請儘速確認並進行更新
<text:line-break/><text:line-break/>
說明：</text:p>
      <text:list text:style-name="List_20_1" text:continue-numbering="false">
        <text:list-item>
          <text:p text:style-name="FirstListParagraph_List_20_1_Content"> 轉發國家資安資訊分享與分析中心【資安訊息警訊 NISAC-ANA-201912-0362】。 <text:line-break/></text:p>
          <text:list text:style-name="List_20_1">
            <text:list-item>
              <text:p text:style-name="List_20_1_Content"> Adobe釋出的安全性公告中提出Adobe Acrobat與Reader存在越界寫入(Out-of-Bounds Write)、使用釋放後記憶體(Use After Free)、堆積溢位(Heap Overflow)、緩衝區錯誤(Buffer Error)、不可靠的指標反參考(Untrusted Pointer Dereference)及繞過安全性機制(Security Bypass)等漏洞，攻擊者可藉由誘騙使用者點擊含有惡意程式碼的連結或檔案，進而導致攻擊者執行任意程式碼。</text:p>
            </text:list-item>
          </text:list>
        </text:list-item>
        <text:list-item>
          <text:p text:style-name="List_20_1_Content"> 影響平台: <text:line-break/>以下所有程式的Windows與macOS版本：</text:p>
          <text:list text:style-name="Numbering_20_1">
            <text:list-item>
              <text:p text:style-name="Numbering_20_1_Content"> Continuous track versions：</text:p>
              <text:list text:style-name="List_20_1">
                <text:list-item>
                  <text:p text:style-name="List_20_1_Content"> Acrobat DC Continuous track versions 2019.021.20056(含)以前版本</text:p>
                </text:list-item>
                <text:list-item>
                  <text:p text:style-name="List_20_1_Content"> Acrobat Reader DC Continuous track versions 2019.021.20056(含)以前的版本</text:p>
                </text:list-item>
              </text:list>
            </text:list-item>
            <text:list-item>
              <text:p text:style-name="Numbering_20_1_Content"> Classic 2017 versions：</text:p>
              <text:list text:style-name="List_20_1">
                <text:list-item>
                  <text:p text:style-name="List_20_1_Content"> Acrobat 2017 Classic 2017：</text:p>
                </text:list-item>
                <text:list-item>
                  <text:p text:style-name="List_20_1_Content"> Windows：versions 2017.011.30152(含)以前版本</text:p>
                </text:list-item>
                <text:list-item>
                  <text:p text:style-name="List_20_1_Content"> macOS：versions 2017.011.30155(含)以前版本</text:p>
                </text:list-item>
                <text:list-item>
                  <text:p text:style-name="List_20_1_Content"> Acrobat Reader 2017 Classic 2017 versions 2017.011.30152(含)以前版本</text:p>
                </text:list-item>
              </text:list>
            </text:list-item>
            <text:list-item>
              <text:p text:style-name="Numbering_20_1_Content"> Classic 2015 versions：</text:p>
              <text:list text:style-name="List_20_1">
                <text:list-item>
                  <text:p text:style-name="List_20_1_Content"> Acrobat DC Classic 2015 versions 2015.006.30505(含)以前版本</text:p>
                </text:list-item>
                <text:list-item>
                  <text:p text:style-name="List_20_1_Content"> Acrobat Reader DC Classic 2015 versions 2015.006.30505(含)以前版本 <text:line-break/></text:p>
                </text:list-item>
              </text:list>
            </text:list-item>
          </text:list>
        </text:list-item>
        <text:list-item>
          <text:p text:style-name="List_20_1_Content"> 建議措施: <text:line-break/>請更新Google Chrome瀏覽器至78.0.3904.87以後版本，更新方式如下： <text:line-break/></text:p>
          <text:list text:style-name="Numbering_20_1">
            <text:list-item>
              <text:p text:style-name="Numbering_20_1_Content"> 請確認電腦目前使用的版本。若為上述影響版本，請儘速更新至以下版本，檢查方式：啟動Acrobat或Reader程式，點選「說明」→「關於」，確認版本後可點選「說明」→「檢查更新」安裝更新程式。</text:p>
            </text:list-item>
            <text:list-item>
              <text:p text:style-name="Numbering_20_1_Content"> 亦可至下列網址進行更新：</text:p>
              <text:list text:style-name="List_20_1">
                <text:list-item>
                  <text:p text:style-name="List_20_1_Content"> Continuous track version更新至2019.021.20058以後版本：</text:p>
                  <text:list text:style-name="Numbering_20_1">
                    <text:list-item>
                      <text:p text:style-name="Numbering_20_1_Content"> Acrobat DC： <text:line-break/>Windows User：<text:a xlink:type="simple" xlink:href="https://supportdownloads.adobe.com/detail.jsp?ftpID=6813" text:style-name="Internet_20_link" text:visited-style-name="Visited_20_Internet_20_Link">https://supportdownloads.adobe.com/detail.jsp?ftpID=6813</text:a> <text:line-break/>macOS User：<text:a xlink:type="simple" xlink:href="https://supportdownloads.adobe.com/detail.jsp?ftpID=6819" text:style-name="Internet_20_link" text:visited-style-name="Visited_20_Internet_20_Link">https://supportdownloads.adobe.com/detail.jsp?ftpID=6819</text:a></text:p>
                    </text:list-item>
                    <text:list-item>
                      <text:p text:style-name="Numbering_20_1_Content"> Acrobat Reader DC： <text:line-break/>Windows User：<text:a xlink:type="simple" xlink:href="https://supportdownloads.adobe.com/detail.jsp?ftpID=6815" text:style-name="Internet_20_link" text:visited-style-name="Visited_20_Internet_20_Link">https://supportdownloads.adobe.com/detail.jsp?ftpID=6815</text:a> <text:line-break/>macOS User：<text:a xlink:type="simple" xlink:href="https://supportdownloads.adobe.com/detail.jsp?ftpID=6821" text:style-name="Internet_20_link" text:visited-style-name="Visited_20_Internet_20_Link">https://supportdownloads.adobe.com/detail.jsp?ftpID=6821</text:a></text:p>
                    </text:list-item>
                  </text:list>
                </text:list-item>
                <text:list-item>
                  <text:p text:style-name="List_20_1_Content"> Classic 2017 versions更新至2017.011.30156以後版本：</text:p>
                  <text:list text:style-name="Numbering_20_1">
                    <text:list-item>
                      <text:p text:style-name="Numbering_20_1_Content"> Acrobat 2017： <text:line-break/>Windows User：<text:a xlink:type="simple" xlink:href="https://supportdownloads.adobe.com/detail.jsp?ftpID=6823" text:style-name="Internet_20_link" text:visited-style-name="Visited_20_Internet_20_Link">https://supportdownloads.adobe.com/detail.jsp?ftpID=6823</text:a> <text:line-break/>macOS User：<text:a xlink:type="simple" xlink:href="https://supportdownloads.adobe.com/detail.jsp?ftpID=6827" text:style-name="Internet_20_link" text:visited-style-name="Visited_20_Internet_20_Link">https://supportdownloads.adobe.com/detail.jsp?ftpID=6827</text:a></text:p>
                    </text:list-item>
                    <text:list-item>
                      <text:p text:style-name="Numbering_20_1_Content"> Acrobat Reader 2017： <text:line-break/>Windows User：<text:a xlink:type="simple" xlink:href="https://supportdownloads.adobe.com/detail.jsp?ftpID=6825" text:style-name="Internet_20_link" text:visited-style-name="Visited_20_Internet_20_Link">https://supportdownloads.adobe.com/detail.jsp?ftpID=6825</text:a> <text:line-break/>macOS User：<text:a xlink:type="simple" xlink:href="https://supportdownloads.adobe.com/detail.jsp?ftpID=6829" text:style-name="Internet_20_link" text:visited-style-name="Visited_20_Internet_20_Link">https://supportdownloads.adobe.com/detail.jsp?ftpID=6829</text:a></text:p>
                    </text:list-item>
                  </text:list>
                </text:list-item>
                <text:list-item>
                  <text:p text:style-name="List_20_1_Content"> Classic 2015 versions更新至2015.006.30508以後版本：</text:p>
                  <text:list text:style-name="Numbering_20_1">
                    <text:list-item>
                      <text:p text:style-name="Numbering_20_1_Content"> Acrobat 2015： <text:line-break/>Windows User：<text:a xlink:type="simple" xlink:href="https://supportdownloads.adobe.com/detail.jsp?ftpID=6831" text:style-name="Internet_20_link" text:visited-style-name="Visited_20_Internet_20_Link">https://supportdownloads.adobe.com/detail.jsp?ftpID=6831</text:a> <text:line-break/>macOS User：<text:a xlink:type="simple" xlink:href="https://supportdownloads.adobe.com/detail.jsp?ftpID=6835" text:style-name="Internet_20_link" text:visited-style-name="Visited_20_Internet_20_Link">https://supportdownloads.adobe.com/detail.jsp?ftpID=6835</text:a></text:p>
                    </text:list-item>
                    <text:list-item>
                      <text:p text:style-name="Numbering_20_1_Content"> Acrobat Reader 2015： <text:line-break/>Windows User：<text:a xlink:type="simple" xlink:href="https://supportdownloads.adobe.com/detail.jsp?ftpID=6833" text:style-name="Internet_20_link" text:visited-style-name="Visited_20_Internet_20_Link">https://supportdownloads.adobe.com/detail.jsp?ftpID=6833</text:a> <text:line-break/>macOS User：<text:a xlink:type="simple" xlink:href="https://supportdownloads.adobe.com/detail.jsp?ftpID=6837" text:style-name="Internet_20_link" text:visited-style-name="Visited_20_Internet_20_Link">https://supportdownloads.adobe.com/detail.jsp?ftpID=6837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參考資料: <text:line-break/></text:p>
          <text:list text:style-name="Numbering_20_1">
            <text:list-item>
              <text:p text:style-name="Numbering_20_1_Content"> <text:a xlink:type="simple" xlink:href="https://helpx.adobe.com/security/products/acrobat/apsb19-55.html" text:style-name="Internet_20_link" text:visited-style-name="Visited_20_Internet_20_Link">https://helpx.adobe.com/security/products/acrobat/apsb19-55.html</text:a></text:p>
            </text:list-item>
            <text:list-item>
              <text:p text:style-name="LastListParagraph_Numbering_20_1_Content"> <text:a xlink:type="simple" xlink:href="https://thehackernews.com/2019/12/adobe-software-update.html" text:style-name="Internet_20_link" text:visited-style-name="Visited_20_Internet_20_Link">https://thehackernews.com/2019/12/adobe-software-update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212_01</dc:title>
  </office:meta>
</office:document-meta>
</file>