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210_01"/>張貼日期：2019/12/10</text:span> <text:line-break/></text:p>
      <text:h text:style-name="Heading_20_1" text:outline-level="1"><text:bookmark-start text:name="__RefHeading___宣導eduroam無線網路國際漫遊服務_1"/><text:bookmark-start text:name="宣導eduroam無線網路國際漫遊服務"/>宣導Eduroam無線網路國際漫遊服務<text:bookmark-end text:name="__RefHeading___宣導eduroam無線網路國際漫遊服務_1"/><text:bookmark-end text:name="宣導eduroam無線網路國際漫遊服務"/></text:h>
      <text:p text:style-name="Text_20_body">主旨：宣導Eduroam無線網路國際漫遊服務
<text:line-break/><text:line-break/>
說明：</text:p>
      <text:list text:style-name="List_20_1" text:continue-numbering="false">
        <text:list-item>
          <text:p text:style-name="FirstListParagraph_List_20_1_Content"> 本校已於多年前加入Eduroam無線區域網路漫遊體系，在國外開會或出差的同仁及同學皆可利用此服務，透過其他加入Eduroam無線區域網路漫遊體系的教育及科研機構，連線至漫遊無線基地台名稱(SSID)為<text:span text:style-name="Strong_20_Emphasis">「eduroam」</text:span>，並於連線裝置中設定本校無線網路帳號且於帳號後加<text:span text:style-name="Strong_20_Emphasis">@wlan.nthu.edu.tw</text:span>，認證成功即可使用當地的無線網路服務，歡迎大家多多利用。</text:p>
        </text:list-item>
        <text:list-item>
          <text:p text:style-name="List_20_1_Content"> 目前國外可漫遊的地區包括澳大利亞、紐西蘭、香港、台灣、中國大陸、日本及澳門等國家和地區，詳細資訊請參考<text:a xlink:type="simple" xlink:href="https://roamingcenter.tanet.edu.tw/?page_id=1935" text:style-name="Internet_20_link" text:visited-style-name="Visited_20_Internet_20_Link">TANet無線網路漫遊中心之Eduroam漫遊資訊</text:a>，設定及使用方式請參考 <text:a xlink:type="simple" xlink:href="https://net.nthu.edu.tw/netsys/faq:wlan_auth#peap" text:style-name="Internet_20_link" text:visited-style-name="Visited_20_Internet_20_Link">本校 802.1X + PEAP 認證方式</text:a>。</text:p>
        </text:list-item>
        <text:list-item>
          <text:p text:style-name="LastListParagraph_List_20_1_Content"> 本校校園公共區已設有<text:a xlink:type="simple" xlink:href="https://net.nthu.edu.tw/netsys/wireless:easy#reliable_ap" text:style-name="Internet_20_link" text:visited-style-name="Visited_20_Internet_20_Link">eduroam熱點</text:a>，用戶可在校內先行設定及使用，日後到國外可漫遊的地區只要偵測到eduroam即可自動認證無線上網；若尚有無線網路相關問題，請洽詢本中心校內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210_01</dc:title>
  </office:meta>
</office:document-meta>
</file>