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202_01"/>張貼日期：2019/12/02</text:span> <text:line-break/></text:p>
      <text:h text:style-name="Heading_20_1" text:outline-level="1"><text:bookmark-start text:name="__RefHeading___長期未使用電子郵件信箱帳號停用公告_2020_01_02_1"/><text:bookmark-start text:name="長期未使用電子郵件信箱帳號停用公告_2020_01_02"/>長期未使用電子郵件信箱帳號停用公告 (2020/01/02)<text:bookmark-end text:name="__RefHeading___長期未使用電子郵件信箱帳號停用公告_2020_01_02_1"/><text:bookmark-end text:name="長期未使用電子郵件信箱帳號停用公告_2020_01_02"/></text:h>
      <text:p text:style-name="Text_20_body">主旨：下列長期未使用電子郵件信箱帳號將於 2020/01/02 10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20/01/02 10:00.</text:p>
        </text:list-item>
      </text:list>
      <text:p text:style-name="Text_20_body"><text:line-break/><text:line-break/>
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兩年)不使用者將予以停用」</text:span>所進行清查符合此條件之電子郵件帳號，預定於 2020/01/02 進行停用。</text:p>
          <text:list text:style-name="List_20_1">
            <text:list-item>
              <text:p text:style-name="List_20_1_Content"> Because the email accounts listed below have not logged on for a long time (more than 2 years), they will be disabled on 2020/01/02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登入是否成功，可透過「信箱帳號的使用紀錄查詢」確認，如何使用查詢請參閱：<text:a xlink:type="simple" xlink:href="https://net.nthu.edu.tw/netsys/help:portal:query-log" text:style-name="Internet_20_link" text:visited-style-name="Visited_20_Internet_20_Link">信箱帳號的使用紀錄查詢</text:a>。</text:p>
          <text:list text:style-name="List_20_1">
            <text:list-item>
              <text:p text:style-name="List_20_1_Content"> The account will not be disabled if it is logged on (e.g., via POP3, FPT, webmail) before 2020/01/02.</text:p>
            </text:list-item>
          </text:list>
        </text:list-item>
        <text:list-item>
          <text:p text:style-name="Numbering_20_1_Content"> 信箱停用連續滿五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fiv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9/11/01<text:line-break/>清查類型: 長期未登入帳號<text:line-break/>清查範圍: Y2<text:line-break/>符合筆數: 7766<text:line-break/>===============================================================================<text:line-break/>ahfeng@mx<text:s text:c="8"/>amtf@my<text:s text:c="10"/>annyt@mx<text:s text:c="9"/>anupam@mx<text:s text:c="8"/>ashutoshsingh@mx <text:line-break/>bohao.liao@mx<text:s text:c="4"/>borluen.huang@mx brc@ust.edu.tw<text:s text:c="3"/>cap@my<text:s text:c="11"/>cc.lee@mx<text:s text:c="8"/><text:line-break/>cckao@mx<text:s text:c="9"/>cclai@mx<text:s text:c="9"/>cehuang@mx<text:s text:c="7"/>cellopoint@mx<text:s text:c="4"/>cf.huang@mx<text:s text:c="6"/><text:line-break/>cfcp@mx<text:s text:c="10"/>ch-wang@mx<text:s text:c="7"/>chan@mx<text:s text:c="10"/>chang-tk@mx<text:s text:c="6"/>chang.cw@mx<text:s text:c="6"/><text:line-break/>changcc2@mx<text:s text:c="6"/>changcl@mx<text:s text:c="7"/>changhh@mx<text:s text:c="7"/>changty@mx<text:s text:c="7"/>chaochun@mx<text:s text:c="6"/><text:line-break/>chaolinyeh@mx<text:s text:c="4"/>chchchen@mx<text:s text:c="6"/>chehsiang@mx<text:s text:c="5"/>chen-jc@mx<text:s text:c="7"/>chen.cc@mx<text:s text:c="7"/><text:line-break/>chen.ch@mx<text:s text:c="7"/>chen_cc@mx<text:s text:c="7"/>chencw@mx<text:s text:c="8"/>chenfen@mx<text:s text:c="7"/>chenghao.hsieh@mx <text:line-break/>chengying@mx<text:s text:c="5"/>chenhp@mx<text:s text:c="8"/>chennh@mx<text:s text:c="8"/>chenpc@mx<text:s text:c="8"/>chensh@mx<text:s text:c="8"/><text:line-break/>chentc@mx<text:s text:c="8"/>chenyenhua@mx<text:s text:c="4"/>chenyichun@mx<text:s text:c="4"/>chenzheqian@mx<text:s text:c="3"/>chhlin@mx<text:s text:c="8"/><text:line-break/>chhuchen@mx<text:s text:c="6"/>chiahsun@mx<text:s text:c="6"/>chiangcy@mx<text:s text:c="6"/>chiayinglin@mx<text:s text:c="3"/>chiayingwu@mx<text:s text:c="4"/><text:line-break/>chiayuchen@mx<text:s text:c="4"/>chienchoulin@mx<text:s text:c="2"/>chifang@mx<text:s text:c="7"/>chihya@mx<text:s text:c="8"/>chihyiho@mx<text:s text:c="6"/><text:line-break/>chingfengli@mx<text:s text:c="3"/>chinghuihsu@mx<text:s text:c="3"/>chinhyiwu@mx<text:s text:c="5"/>chinse@mx<text:s text:c="8"/>chiu-jumin@mx<text:s text:c="4"/><text:line-break/>chiumin_lin@mx<text:s text:c="3"/>chiyuan@mx<text:s text:c="7"/>chou.hc@mx<text:s text:c="7"/>chouwc@mx<text:s text:c="8"/>chuang_chihming@mx <text:line-break/>chucheng@mx<text:s text:c="6"/>chunchun@mx<text:s text:c="6"/>chunhsiung.chou@mx chunming@mx<text:s text:c="6"/>chunyulee@mx<text:s text:c="5"/><text:line-break/>chykao@mx<text:s text:c="8"/>ciho@mx<text:s text:c="10"/>cjjong@mx<text:s text:c="8"/>cjting@mx<text:s text:c="8"/>cjtu@mx<text:s text:c="10"/><text:line-break/>cjyeh@mx<text:s text:c="9"/>ckerwei@mx<text:s text:c="7"/>cktseng@mx<text:s text:c="7"/>clho2@mx<text:s text:c="9"/>cm_lin@mx<text:s text:c="8"/><text:line-break/>cnst@ust.edu.tw<text:s text:c="2"/>counslsys@my<text:s text:c="5"/>cplee@mx<text:s text:c="9"/>cschou@mx<text:s text:c="8"/>csia@my<text:s text:c="10"/><text:line-break/>ct.chen@mx<text:s text:c="7"/>ctcheng@mx<text:s text:c="7"/>ctm2@my<text:s text:c="10"/>cuhuang@mx<text:s text:c="7"/>cy.chen@mx<text:s text:c="7"/><text:line-break/>cy.hung@mx<text:s text:c="7"/>cy_tsai@mx<text:s text:c="7"/>cyc@ust.edu.tw<text:s text:c="3"/>cycho@mx<text:s text:c="9"/>cyhsiao@mx<text:s text:c="7"/><text:line-break/>cyilin@mx<text:s text:c="8"/>cyyen@mx<text:s text:c="9"/>d867708@oz<text:s text:c="7"/>d878206@oz<text:s text:c="7"/>d883465@oz<text:s text:c="7"/><text:line-break/>d887412@oz<text:s text:c="7"/>d893529@oz<text:s text:c="7"/>d897308@oz<text:s text:c="7"/>d897903@oz<text:s text:c="7"/>d898220@oz<text:s text:c="7"/><text:line-break/>d903325@oz<text:s text:c="7"/>d903728@oz<text:s text:c="7"/>d904330@oz<text:s text:c="7"/>d907101@oz<text:s text:c="7"/>d908702@oz<text:s text:c="7"/><text:line-break/>d913403@oz<text:s text:c="7"/>d913471@oz<text:s text:c="7"/>d917311@oz<text:s text:c="7"/>d917416@oz<text:s text:c="7"/>d917520@oz<text:s text:c="7"/><text:line-break/>d917615@oz<text:s text:c="7"/>d917623@oz<text:s text:c="7"/>d917808@oz<text:s text:c="7"/>d919611@oz<text:s text:c="7"/>d923408@oz<text:s text:c="7"/><text:line-break/>d923417@oz<text:s text:c="7"/>d923968@oz<text:s text:c="7"/>d924268@oz<text:s text:c="7"/>d924278@oz<text:s text:c="7"/>d925055@oz<text:s text:c="7"/><text:line-break/>d926708@oz<text:s text:c="7"/>d927524@oz<text:s text:c="7"/>d927528@oz<text:s text:c="7"/>d927604@oz<text:s text:c="7"/>d927704@oz<text:s text:c="7"/><text:line-break/>d927715@oz<text:s text:c="7"/>d927808@oz<text:s text:c="7"/>d927903@oz<text:s text:c="7"/>d928506@oz<text:s text:c="7"/>d929018@oz<text:s text:c="7"/><text:line-break/>d929020@oz<text:s text:c="7"/>d929205@oz<text:s text:c="7"/>d929207@oz<text:s text:c="7"/>d929210@oz<text:s text:c="7"/>d929605@oz<text:s text:c="7"/><text:line-break/>d934214@oz<text:s text:c="7"/>d934265@oz<text:s text:c="7"/>d935040@oz<text:s text:c="7"/>d936340@oz<text:s text:c="7"/>d936740@oz<text:s text:c="7"/><text:line-break/>d937309@oz<text:s text:c="7"/>d937314@oz<text:s text:c="7"/>d937404@oz<text:s text:c="7"/>d937406@oz<text:s text:c="7"/>d937501@oz<text:s text:c="7"/><text:line-break/>d937513@oz<text:s text:c="7"/>d937517@oz<text:s text:c="7"/>d937518@oz<text:s text:c="7"/>d937605@oz<text:s text:c="7"/>d937610@oz<text:s text:c="7"/><text:line-break/>d937813@oz<text:s text:c="7"/>d938205@oz<text:s text:c="7"/>d938328@oz<text:s text:c="7"/>d938804@oz<text:s text:c="7"/>d939008@oz<text:s text:c="7"/><text:line-break/>d939613@oz<text:s text:c="7"/>d943212@oz<text:s text:c="7"/>d943333@oz<text:s text:c="7"/>d943569@oz<text:s text:c="7"/>d943576@oz<text:s text:c="7"/><text:line-break/>d943847@oz<text:s text:c="7"/>d943926@oz<text:s text:c="7"/>d946719@oz<text:s text:c="7"/>d947129@oz<text:s text:c="7"/>d947207@oz<text:s text:c="7"/><text:line-break/>d947402@oz<text:s text:c="7"/>d947419@oz<text:s text:c="7"/>d947429@oz<text:s text:c="7"/>d947433@oz<text:s text:c="7"/>d947503@oz<text:s text:c="7"/><text:line-break/>d947516@oz<text:s text:c="7"/>d947518@oz<text:s text:c="7"/>d947624@oz<text:s text:c="7"/>d948235@oz<text:s text:c="7"/>d948337@oz<text:s text:c="7"/><text:line-break/>d949010@oz<text:s text:c="7"/>d949205@oz<text:s text:c="7"/>d949209@oz<text:s text:c="7"/>d949601@oz<text:s text:c="7"/>d9523828@oz<text:s text:c="6"/><text:line-break/>d9531546@oz<text:s text:c="6"/>d9531801@oz<text:s text:c="6"/>d9531818@oz<text:s text:c="6"/>d9531820@oz<text:s text:c="6"/>d9531826@oz<text:s text:c="6"/><text:line-break/>d9531852@oz<text:s text:c="6"/>d9532802@oz<text:s text:c="6"/>d9532804@oz<text:s text:c="6"/>d9543802@oz<text:s text:c="6"/>d9544806@oz<text:s text:c="6"/><text:line-break/>d9545802@oz<text:s text:c="6"/>d9562804@oz<text:s text:c="6"/>d9562826@oz<text:s text:c="6"/>d9562830@oz<text:s text:c="6"/>d9564901@oz<text:s text:c="6"/><text:line-break/>d9566803@oz<text:s text:c="6"/>d9580551@oz<text:s text:c="6"/>d9580569@oz<text:s text:c="6"/>d9611826@oz<text:s text:c="6"/>d9611831@oz<text:s text:c="6"/><text:line-break/>d9621609@oz<text:s text:c="6"/>d9621804@oz<text:s text:c="6"/>d9622903@oz<text:s text:c="6"/>d9623804@oz<text:s text:c="6"/>d9631802@oz<text:s text:c="6"/><text:line-break/>d9631809@oz<text:s text:c="6"/>d9631839@oz<text:s text:c="6"/>d9631882@oz<text:s text:c="6"/>d9632814@oz<text:s text:c="6"/>d9633804@oz<text:s text:c="6"/><text:line-break/>d9633810@oz<text:s text:c="6"/>d9633816@oz<text:s text:c="6"/>d9634808@oz<text:s text:c="6"/>d9634811@oz<text:s text:c="6"/>d9635812@oz<text:s text:c="6"/><text:line-break/>d9643801@oz<text:s text:c="6"/>d9643804@oz<text:s text:c="6"/>d9644804@oz<text:s text:c="6"/>d9661805@oz<text:s text:c="6"/>d9662805@oz<text:s text:c="6"/><text:line-break/>d9662826@oz<text:s text:c="6"/>d9665812@oz<text:s text:c="6"/>d9680530@oz<text:s text:c="6"/>d9680805@oz<text:s text:c="6"/>d9680817@oz<text:s text:c="6"/><text:line-break/>d9711553@oz<text:s text:c="6"/>d9722802@oz<text:s text:c="6"/>d9722903@oz<text:s text:c="6"/>d9723819@oz<text:s text:c="6"/>d9731801@oz<text:s text:c="6"/><text:line-break/>d9731824@oz<text:s text:c="6"/>d9731828@oz<text:s text:c="6"/>d9731835@oz<text:s text:c="6"/>d9732807@oz<text:s text:c="6"/>d9732827@oz<text:s text:c="6"/><text:line-break/>d9733809@oz<text:s text:c="6"/>d9733823@oz<text:s text:c="6"/>d9735814@oz<text:s text:c="6"/>d9735815@oz<text:s text:c="6"/>d9741804@oz<text:s text:c="6"/><text:line-break/>d9741811@oz<text:s text:c="6"/>d9761812@oz<text:s text:c="6"/>d9761817@oz<text:s text:c="6"/>d9762833@oz<text:s text:c="6"/>d9762834@oz<text:s text:c="6"/><text:line-break/>d9773806@oz<text:s text:c="6"/>d9773810@oz<text:s text:c="6"/>d9780515@oz<text:s text:c="6"/>d9780529@oz<text:s text:c="6"/>d9780806@oz<text:s text:c="6"/><text:line-break/>d9780811@oz<text:s text:c="6"/>d9780822@oz<text:s text:c="6"/>d9780828@oz<text:s text:c="6"/>d9780833@oz<text:s text:c="6"/>d9780836@oz<text:s text:c="6"/><text:line-break/>d9780843@oz<text:s text:c="6"/>dkd@mx<text:s text:c="11"/>dmwlan@m98<text:s text:c="7"/>du_hunru@mx<text:s text:c="6"/>echyou@mx<text:s text:c="8"/><text:line-break/>eduicm@my<text:s text:c="8"/>eric.jan@cc<text:s text:c="6"/>fang-pohsun@mx<text:s text:c="3"/>fangmanchen@mx<text:s text:c="3"/>fanjt@mx<text:s text:c="9"/><text:line-break/>fanjy@mx<text:s text:c="9"/>fcpeng@mx<text:s text:c="8"/>fcsong@mx<text:s text:c="8"/>fegsem_nscric@my fengkh@mx<text:s text:c="8"/><text:line-break/>fhsu@mx<text:s text:c="10"/>ftlioudu@mx<text:s text:c="6"/>fwhsiung@mx<text:s text:c="6"/>fychang@mx<text:s text:c="7"/>g914809@oz<text:s text:c="7"/><text:line-break/>g925306@oz<text:s text:c="7"/>g934854@oz<text:s text:c="7"/>g935101@oz<text:s text:c="7"/>g936512@oz<text:s text:c="7"/>g943151@oz<text:s text:c="7"/><text:line-break/>g943186@oz<text:s text:c="7"/>g943411@oz<text:s text:c="7"/>g943561@oz<text:s text:c="7"/>g943581@oz<text:s text:c="7"/>g943976@oz<text:s text:c="7"/><text:line-break/>g944408@oz<text:s text:c="7"/>g945259@oz<text:s text:c="7"/>g945705@oz<text:s text:c="7"/>g946347@oz<text:s text:c="7"/>g946609@oz<text:s text:c="7"/><text:line-break/>g946732@oz<text:s text:c="7"/>g9511511@oz<text:s text:c="6"/>g9511516@oz<text:s text:c="6"/>g9511517@oz<text:s text:c="6"/>g9511573@oz<text:s text:c="6"/><text:line-break/>g9512501@oz<text:s text:c="6"/>g9521616@oz<text:s text:c="6"/>g9522516@oz<text:s text:c="6"/>g9523539@oz<text:s text:c="6"/>g9523609@oz<text:s text:c="6"/><text:line-break/>g9523625@oz<text:s text:c="6"/>g9524701@oz<text:s text:c="6"/>g9525505@oz<text:s text:c="6"/>g9531502@oz<text:s text:c="6"/>g9531506@oz<text:s text:c="6"/><text:line-break/>g9531543@oz<text:s text:c="6"/>g9531578@oz<text:s text:c="6"/>g9531587@oz<text:s text:c="6"/>g9532521@oz<text:s text:c="6"/>g9534501@oz<text:s text:c="6"/><text:line-break/>g9534528@oz<text:s text:c="6"/>g9534543@oz<text:s text:c="6"/>g9534554@oz<text:s text:c="6"/>g9534555@oz<text:s text:c="6"/>g9535507@oz<text:s text:c="6"/><text:line-break/>g9536517@oz<text:s text:c="6"/>g9542506@oz<text:s text:c="6"/>g9545519@oz<text:s text:c="6"/>g9545604@oz<text:s text:c="6"/>g9561515@oz<text:s text:c="6"/><text:line-break/>g9561519@oz<text:s text:c="6"/>g9561536@oz<text:s text:c="6"/>g9561547@oz<text:s text:c="6"/>g9561554@oz<text:s text:c="6"/>g9561580@oz<text:s text:c="6"/><text:line-break/>g9561612@oz<text:s text:c="6"/>g9562528@oz<text:s text:c="6"/>g9562562@oz<text:s text:c="6"/>g9562594@oz<text:s text:c="6"/>g9562608@oz<text:s text:c="6"/><text:line-break/>g9563507@oz<text:s text:c="6"/>g9563519@oz<text:s text:c="6"/>g9563525@oz<text:s text:c="6"/>g9563526@oz<text:s text:c="6"/>g9564502@oz<text:s text:c="6"/><text:line-break/>g9564506@oz<text:s text:c="6"/>g9564512@oz<text:s text:c="6"/>g9564527@oz<text:s text:c="6"/>g9564544@oz<text:s text:c="6"/>g9565526@oz<text:s text:c="6"/><text:line-break/>g9566518@oz<text:s text:c="6"/>g9567501@oz<text:s text:c="6"/>g9572501@oz<text:s text:c="6"/>g9573510@oz<text:s text:c="6"/>g9573525@oz<text:s text:c="6"/><text:line-break/>g9573530@oz<text:s text:c="6"/>g9573541@oz<text:s text:c="6"/>g9574506@oz<text:s text:c="6"/>g9574509@oz<text:s text:c="6"/>g9580542@oz<text:s text:c="6"/><text:line-break/>g9611502@oz<text:s text:c="6"/>g9611503@oz<text:s text:c="6"/>g9611513@oz<text:s text:c="6"/>g9611519@oz<text:s text:c="6"/>g9611557@oz<text:s text:c="6"/><text:line-break/>g9611601@oz<text:s text:c="6"/>g9613505@oz<text:s text:c="6"/>g9622518@oz<text:s text:c="6"/>g9623502@oz<text:s text:c="6"/>g9623521@oz<text:s text:c="6"/><text:line-break/>g9623535@oz<text:s text:c="6"/>g9623568@oz<text:s text:c="6"/>g9623578@oz<text:s text:c="6"/>g9624508@oz<text:s text:c="6"/>g9630602@oz<text:s text:c="6"/><text:line-break/>g9631543@oz<text:s text:c="6"/>g9631553@oz<text:s text:c="6"/>g9632781@oz<text:s text:c="6"/>g9633503@oz<text:s text:c="6"/>g9633523@oz<text:s text:c="6"/><text:line-break/>g9633560@oz<text:s text:c="6"/>g9633581@oz<text:s text:c="6"/>g9633589@oz<text:s text:c="6"/>g9634503@oz<text:s text:c="6"/>g9635513@oz<text:s text:c="6"/><text:line-break/>g9635518@oz<text:s text:c="6"/>g9643604@oz<text:s text:c="6"/>g9661526@oz<text:s text:c="6"/>g9661530@oz<text:s text:c="6"/>g9661550@oz<text:s text:c="6"/><text:line-break/>g9661570@oz<text:s text:c="6"/>g9661611@oz<text:s text:c="6"/>g9661618@oz<text:s text:c="6"/>g9661627@oz<text:s text:c="6"/>g9662503@oz<text:s text:c="6"/><text:line-break/>g9662525@oz<text:s text:c="6"/>g9662550@oz<text:s text:c="6"/>g9662555@oz<text:s text:c="6"/>g9662578@oz<text:s text:c="6"/>g9662612@oz<text:s text:c="6"/><text:line-break/>g9662627@oz<text:s text:c="6"/>g9662658@oz<text:s text:c="6"/>g9663542@oz<text:s text:c="6"/>g9664523@oz<text:s text:c="6"/>g9664537@oz<text:s text:c="6"/><text:line-break/>g9666505@oz<text:s text:c="6"/>g9666518@oz<text:s text:c="6"/>g9666544@oz<text:s text:c="6"/>g9672516@oz<text:s text:c="6"/>g9674501@oz<text:s text:c="6"/><text:line-break/>g9680522@oz<text:s text:c="6"/>g9680524@oz<text:s text:c="6"/>g9680536@oz<text:s text:c="6"/>g9680560@oz<text:s text:c="6"/>g9680588@oz<text:s text:c="6"/><text:line-break/>g9680607@oz<text:s text:c="6"/>g9701501@oz<text:s text:c="6"/>g9711506@oz<text:s text:c="6"/>g9711511@oz<text:s text:c="6"/>g9711517@oz<text:s text:c="6"/><text:line-break/>g9711518@oz<text:s text:c="6"/>g9711537@oz<text:s text:c="6"/>g9711542@oz<text:s text:c="6"/>g9711552@oz<text:s text:c="6"/>g9711553@oz<text:s text:c="6"/><text:line-break/>g9711564@oz<text:s text:c="6"/>g9712505@oz<text:s text:c="6"/>g9712508@oz<text:s text:c="6"/>g9712540@oz<text:s text:c="6"/>g9713510@oz<text:s text:c="6"/><text:line-break/>g9721501@oz<text:s text:c="6"/>g9722508@oz<text:s text:c="6"/>g9722513@oz<text:s text:c="6"/>g9722532@oz<text:s text:c="6"/>g9722545@oz<text:s text:c="6"/><text:line-break/>g9723505@oz<text:s text:c="6"/>g9723511@oz<text:s text:c="6"/>g9723533@oz<text:s text:c="6"/>g9723542@oz<text:s text:c="6"/>g9723566@oz<text:s text:c="6"/><text:line-break/>g9723568@oz<text:s text:c="6"/>g9724701@oz<text:s text:c="6"/>g9725503@oz<text:s text:c="6"/>g9731516@oz<text:s text:c="6"/>g9731526@oz<text:s text:c="6"/><text:line-break/>g9731543@oz<text:s text:c="6"/>g9731577@oz<text:s text:c="6"/>g9731585@oz<text:s text:c="6"/>g9731701@oz<text:s text:c="6"/>g9732525@oz<text:s text:c="6"/><text:line-break/>g9732537@oz<text:s text:c="6"/>g9733525@oz<text:s text:c="6"/>g9733527@oz<text:s text:c="6"/>g9733561@oz<text:s text:c="6"/>g9733575@oz<text:s text:c="6"/><text:line-break/>g9733579@oz<text:s text:c="6"/>g9733599@oz<text:s text:c="6"/>g9733600@oz<text:s text:c="6"/>g9733605@oz<text:s text:c="6"/>g9733617@oz<text:s text:c="6"/><text:line-break/>g9734516@oz<text:s text:c="6"/>g9734528@oz<text:s text:c="6"/>g9734605@oz<text:s text:c="6"/>g9735502@oz<text:s text:c="6"/>g9735701@oz<text:s text:c="6"/><text:line-break/>g9736504@oz<text:s text:c="6"/>g9736522@oz<text:s text:c="6"/>g9745607@oz<text:s text:c="6"/>g9761564@oz<text:s text:c="6"/>g9761567@oz<text:s text:c="6"/><text:line-break/>g9761588@oz<text:s text:c="6"/>g9761598@oz<text:s text:c="6"/>g9761611@oz<text:s text:c="6"/>g9762541@oz<text:s text:c="6"/>g9762555@oz<text:s text:c="6"/><text:line-break/>g9762557@oz<text:s text:c="6"/>g9762563@oz<text:s text:c="6"/>g9762594@oz<text:s text:c="6"/>g9762627@oz<text:s text:c="6"/>g9762634@oz<text:s text:c="6"/><text:line-break/>g9762661@oz<text:s text:c="6"/>g9763508@oz<text:s text:c="6"/>g9763511@oz<text:s text:c="6"/>g9763530@oz<text:s text:c="6"/>g9763534@oz<text:s text:c="6"/><text:line-break/>g9763565@oz<text:s text:c="6"/>g9764503@oz<text:s text:c="6"/>g9764538@oz<text:s text:c="6"/>g9765515@oz<text:s text:c="6"/>g9765523@oz<text:s text:c="6"/><text:line-break/>g9765526@oz<text:s text:c="6"/>g9766506@oz<text:s text:c="6"/>g9766508@oz<text:s text:c="6"/>g9766529@oz<text:s text:c="6"/>g9772508@oz<text:s text:c="6"/><text:line-break/>g9774501@oz<text:s text:c="6"/>g9774509@oz<text:s text:c="6"/>g9774609@oz<text:s text:c="6"/>g9780502@oz<text:s text:c="6"/>g9780503@oz<text:s text:c="6"/><text:line-break/>g9780519@oz<text:s text:c="6"/>ganesh@mx<text:s text:c="8"/>ghhsu@mx<text:s text:c="9"/>grad@my<text:s text:c="10"/>grhuang@mx<text:s text:c="7"/><text:line-break/>guwangrong@mx<text:s text:c="4"/>hanweiliu@mx<text:s text:c="5"/>haochuan@mx<text:s text:c="6"/>haochun.peng@mx<text:s text:c="2"/>hccheng@mx<text:s text:c="7"/><text:line-break/>hchsu@mx<text:s text:c="9"/>hcshen@mx<text:s text:c="8"/>hcteng@mx<text:s text:c="8"/>hcyang@mx<text:s text:c="8"/>hengjuchen@mx<text:s text:c="4"/><text:line-break/>hfchou@mx<text:s text:c="8"/>hhchang@mx<text:s text:c="7"/>hhshih@mx<text:s text:c="8"/>hhwang@mx<text:s text:c="8"/>hjyang@mx<text:s text:c="8"/><text:line-break/>hlcheng@mx<text:s text:c="7"/>hmchang@mx<text:s text:c="7"/>hmhua@mx<text:s text:c="9"/>hmtung@mx<text:s text:c="8"/>hs.chen@mx<text:s text:c="7"/><text:line-break/>hsiangjung@mx<text:s text:c="4"/>hsiaochunwang@mx hsiaowc@mx<text:s text:c="7"/>hsinchih@mx<text:s text:c="6"/>hsingi@mx<text:s text:c="8"/><text:line-break/>hstsai@mx<text:s text:c="8"/>hsu.cj@mx<text:s text:c="8"/>hsujt@mx<text:s text:c="9"/>hsutingyao@mx<text:s text:c="4"/>huang.cc@mx<text:s text:c="6"/><text:line-break/>huang2@mx<text:s text:c="8"/>huangchangtai@mx huanghc@mx<text:s text:c="7"/>huangwc@mx<text:s text:c="7"/>huansheng@mx<text:s text:c="5"/><text:line-break/>huiyuwang@mx<text:s text:c="5"/>hunglung@mx<text:s text:c="6"/>hychiu@mx<text:s text:c="8"/>hyduan@mx<text:s text:c="8"/>hyhuang2@mx<text:s text:c="6"/><text:line-break/>ichem@my<text:s text:c="9"/>ijliao@mx<text:s text:c="8"/>ingjye@mx<text:s text:c="8"/>jcchang@mx<text:s text:c="7"/>jcwu@mx<text:s text:c="10"/><text:line-break/>jenming@mx<text:s text:c="7"/>jhangyy@mx<text:s text:c="7"/>jiancheng@mx<text:s text:c="5"/>jianjiun@mx<text:s text:c="6"/>jiayiguo@mx<text:s text:c="6"/><text:line-break/>jjlai@mx<text:s text:c="9"/>jlchiang@mx<text:s text:c="6"/>joying@mx<text:s text:c="8"/>juifang@mx<text:s text:c="7"/>juping.chen@mx<text:s text:c="3"/><text:line-break/>juwlin@mx<text:s text:c="8"/>jyhsueh@mx<text:s text:c="7"/>jz.wang@mx<text:s text:c="7"/>kaihungcheng@mx<text:s text:c="2"/>kaijen_hsing@mx<text:s text:c="2"/><text:line-break/>kchung@mx<text:s text:c="8"/>kcjen@mx<text:s text:c="9"/>kcleou@mx<text:s text:c="8"/>kfchen@mx<text:s text:c="8"/>kfliu@mx<text:s text:c="9"/><text:line-break/>khchen@mx<text:s text:c="8"/>klyen@mx<text:s text:c="9"/>kmwang@mx<text:s text:c="8"/>komeilan@mx<text:s text:c="6"/>krishnan@mx<text:s text:c="6"/><text:line-break/>kt_chen@mx<text:s text:c="7"/>ktchuang@mx<text:s text:c="6"/>ktlin@mx<text:s text:c="9"/>ku.ip@mx<text:s text:c="9"/>kuohungling@mx<text:s text:c="3"/><text:line-break/>kuowei@mx<text:s text:c="8"/>kyuli@mx<text:s text:c="9"/>lccheng@mx<text:s text:c="7"/>leeaiping@mx<text:s text:c="5"/>leesh@mx<text:s text:c="9"/><text:line-break/>leety@mx<text:s text:c="9"/>leeyz@mx<text:s text:c="9"/>liangwen@mx<text:s text:c="6"/>liaoyichun@mx<text:s text:c="4"/>licy@mx<text:s text:c="10"/><text:line-break/>lienchenghung@mx lihsin@mx<text:s text:c="8"/>lihua@mx<text:s text:c="9"/>lihwen@mx<text:s text:c="8"/>lihy@mx<text:s text:c="10"/><text:line-break/>liling_liang@mx<text:s text:c="2"/>lilingyang@mx<text:s text:c="4"/>lilywang@mx<text:s text:c="6"/>lin.hc@mx<text:s text:c="8"/>lin_shuyu@mx<text:s text:c="5"/><text:line-break/>linchaoju@mx<text:s text:c="5"/>linchintien@mx<text:s text:c="3"/>linghsuanchen@mx linih@mx<text:s text:c="9"/>lintc@mx<text:s text:c="9"/><text:line-break/>lintm@mx<text:s text:c="9"/>linxy@mx<text:s text:c="9"/>liu.yc@mx<text:s text:c="8"/>liu@mx<text:s text:c="11"/>liuchunpo@mx<text:s text:c="5"/><text:line-break/>liuys@mx<text:s text:c="9"/>liww@mx<text:s text:c="10"/>lkhuang@mx<text:s text:c="7"/>luch@mx<text:s text:c="10"/>lwyang@mx<text:s text:c="8"/><text:line-break/>lylee@mx<text:s text:c="9"/>lyshieh@mx<text:s text:c="7"/>machuang@mx<text:s text:c="6"/>mafsal@mx<text:s text:c="8"/>maylin@mx<text:s text:c="8"/><text:line-break/>mc.tsai@mx<text:s text:c="7"/>meichu@my<text:s text:c="8"/>meijoutsai@mx<text:s text:c="4"/>menglin.tsai@mx<text:s text:c="2"/>mingjhen@mx<text:s text:c="6"/><text:line-break/>minyu@mx<text:s text:c="9"/>mjlin@mx<text:s text:c="9"/>mlchai@mx<text:s text:c="8"/>mllin@mx<text:s text:c="9"/>mlo@mx<text:s text:c="11"/><text:line-break/>mmcaleer@mx<text:s text:c="6"/>mtcheng@mx<text:s text:c="7"/>mucheng-ftp@cc<text:s text:c="3"/>mucheng.hsieh@cc mucheng.hsieh@mx <text:line-break/>mwwang@mx<text:s text:c="8"/>niwen@mx<text:s text:c="9"/>njhsu@mx<text:s text:c="9"/>nthucarelife@my<text:s text:c="2"/>ocicgc@my<text:s text:c="8"/><text:line-break/>pcko@mx<text:s text:c="10"/>pcwu@mx<text:s text:c="10"/>pcyeh@mx<text:s text:c="9"/>peiyi@mx<text:s text:c="9"/>peng2@mx<text:s text:c="9"/><text:line-break/>pflu@mx<text:s text:c="10"/>phchou@mx<text:s text:c="8"/>pltseng@mx<text:s text:c="7"/>prakashs@mx<text:s text:c="6"/>py_wu@mx<text:s text:c="9"/><text:line-break/>qixianhuang@mx<text:s text:c="3"/>ramachari@mx<text:s text:c="5"/>rcluo@mx<text:s text:c="9"/>rdc@mx<text:s text:c="11"/>rhlin@mx<text:s text:c="9"/><text:line-break/>rlyang@mx<text:s text:c="8"/>s100000008@m100<text:s text:c="2"/>s100000016@m100<text:s text:c="2"/>s100002503@m100<text:s text:c="2"/>s100002505@m100<text:s text:c="2"/><text:line-break/>s100002511@m100<text:s text:c="2"/>s100002701@m100<text:s text:c="2"/>s100010003@m100<text:s text:c="2"/>s100010004@m100<text:s text:c="2"/>s100010007@m100<text:s text:c="2"/><text:line-break/>s100010011@m100<text:s text:c="2"/>s100010013@m100<text:s text:c="2"/>s100010014@m100<text:s text:c="2"/>s100010018@m100<text:s text:c="2"/>s100010071@m100<text:s text:c="2"/><text:line-break/>s100011103@m100<text:s text:c="2"/>s100011107@m100<text:s text:c="2"/>s100011109@m100<text:s text:c="2"/>s100011110@m100<text:s text:c="2"/>s100011111@m100<text:s text:c="2"/><text:line-break/>s100011112@m100<text:s text:c="2"/>s100011118@m100<text:s text:c="2"/>s100011128@m100<text:s text:c="2"/>s100011133@m100<text:s text:c="2"/>s100011134@m100<text:s text:c="2"/><text:line-break/>s100011138@m100<text:s text:c="2"/>s100011140@m100<text:s text:c="2"/>s100011201@m100<text:s text:c="2"/>s100011206@m100<text:s text:c="2"/>s100011220@m100<text:s text:c="2"/><text:line-break/>s100011221@m100<text:s text:c="2"/>s100011224@m100<text:s text:c="2"/>s100011237@m100<text:s text:c="2"/>s100011247@m100<text:s text:c="2"/>s100011248@m100<text:s text:c="2"/><text:line-break/>s100011253@m100<text:s text:c="2"/>s100011509@m100<text:s text:c="2"/>s100011521@m100<text:s text:c="2"/>s100011542@m100<text:s text:c="2"/>s100011554@m100<text:s text:c="2"/><text:line-break/>s100011556@m100<text:s text:c="2"/>s100011557@m100<text:s text:c="2"/>s100011562@m100<text:s text:c="2"/>s100011881@m100<text:s text:c="2"/>s100012002@m100<text:s text:c="2"/><text:line-break/>s100012043@m100<text:s text:c="2"/>s100012518@m100<text:s text:c="2"/>s100012533@m100<text:s text:c="2"/>s100012803@m100<text:s text:c="2"/>s100013506@m100<text:s text:c="2"/><text:line-break/>s100020024@m100<text:s text:c="2"/>s100020031@m100<text:s text:c="2"/>s100020032@m100<text:s text:c="2"/>s100020033@m100<text:s text:c="2"/>s100021106@m100<text:s text:c="2"/><text:line-break/>s100021110@m100<text:s text:c="2"/>s100021132@m100<text:s text:c="2"/>s100021214@m100<text:s text:c="2"/>s100021221@m100<text:s text:c="2"/>s100021224@m100<text:s text:c="2"/><text:line-break/>s100021291@m100<text:s text:c="2"/>s100021508@m100<text:s text:c="2"/>s100022120@m100<text:s text:c="2"/>s100022122@m100<text:s text:c="2"/>s100022142@m100<text:s text:c="2"/><text:line-break/>s100022203@m100<text:s text:c="2"/>s100022207@m100<text:s text:c="2"/>s100022210@m100<text:s text:c="2"/>s100022218@m100<text:s text:c="2"/>s100022220@m100<text:s text:c="2"/><text:line-break/>s100022540@m100<text:s text:c="2"/>s100022544@m100<text:s text:c="2"/>s100022545@m100<text:s text:c="2"/>s100022554@m100<text:s text:c="2"/>s100022812@m100<text:s text:c="2"/><text:line-break/>s100023005@m100<text:s text:c="2"/>s100023007@m100<text:s text:c="2"/>s100023014@m100<text:s text:c="2"/>s100023018@m100<text:s text:c="2"/>s100023026@m100<text:s text:c="2"/><text:line-break/>s100023027@m100<text:s text:c="2"/>s100023039@m100<text:s text:c="2"/>s100023047@m100<text:s text:c="2"/>s100023054@m100<text:s text:c="2"/>s100023060@m100<text:s text:c="2"/><text:line-break/>s100023062@m100<text:s text:c="2"/>s100023459@m100<text:s text:c="2"/>s100023516@m100<text:s text:c="2"/>s100023528@m100<text:s text:c="2"/>s100023533@m100<text:s text:c="2"/><text:line-break/>s100023547@m100<text:s text:c="2"/>s100023556@m100<text:s text:c="2"/>s100023576@m100<text:s text:c="2"/>s100023577@m100<text:s text:c="2"/>s100023810@m100<text:s text:c="2"/><text:line-break/>s100023877@m100<text:s text:c="2"/>s100023893@m100<text:s text:c="2"/>s100024518@m100<text:s text:c="2"/>s100025502@m100<text:s text:c="2"/>s100030001@m100<text:s text:c="2"/><text:line-break/>s100030002@m100<text:s text:c="2"/>s100030017@m100<text:s text:c="2"/>s100030022@m100<text:s text:c="2"/>s100030029@m100<text:s text:c="2"/>s100030030@m100<text:s text:c="2"/><text:line-break/>s100030604@m100<text:s text:c="2"/>s100031101@m100<text:s text:c="2"/>s100031108@m100<text:s text:c="2"/>s100031115@m100<text:s text:c="2"/>s100031118@m100<text:s text:c="2"/><text:line-break/>s100031132@m100<text:s text:c="2"/>s100031134@m100<text:s text:c="2"/>s100031139@m100<text:s text:c="2"/>s100031150@m100<text:s text:c="2"/>s100031204@m100<text:s text:c="2"/><text:line-break/>s100031222@m100<text:s text:c="2"/>s100031230@m100<text:s text:c="2"/>s100031234@m100<text:s text:c="2"/>s100031235@m100<text:s text:c="2"/>s100031237@m100<text:s text:c="2"/><text:line-break/>s100031501@m100<text:s text:c="2"/>s100031505@m100<text:s text:c="2"/>s100031508@m100<text:s text:c="2"/>s100031537@m100<text:s text:c="2"/>s100031557@m100<text:s text:c="2"/><text:line-break/>s100031577@m100<text:s text:c="2"/>s100031579@m100<text:s text:c="2"/>s100031581@m100<text:s text:c="2"/>s100031584@m100<text:s text:c="2"/>s100031801@m100<text:s text:c="2"/><text:line-break/>s100031812@m100<text:s text:c="2"/>s100031821@m100<text:s text:c="2"/>s100031823@m100<text:s text:c="2"/>s100031831@m100<text:s text:c="2"/>s100032004@m100<text:s text:c="2"/><text:line-break/>s100032007@m100<text:s text:c="2"/>s100032015@m100<text:s text:c="2"/>s100032050@m100<text:s text:c="2"/>s100032084@m100<text:s text:c="2"/>s100032504@m100<text:s text:c="2"/><text:line-break/>s100032505@m100<text:s text:c="2"/>s100032511@m100<text:s text:c="2"/>s100032537@m100<text:s text:c="2"/>s100032539@m100<text:s text:c="2"/>s100032560@m100<text:s text:c="2"/><text:line-break/>s100032824@m100<text:s text:c="2"/>s100032881@m100<text:s text:c="2"/>s100033104@m100<text:s text:c="2"/>s100033105@m100<text:s text:c="2"/>s100033117@m100<text:s text:c="2"/><text:line-break/>s100033121@m100<text:s text:c="2"/>s100033125@m100<text:s text:c="2"/>s100033134@m100<text:s text:c="2"/>s100033138@m100<text:s text:c="2"/>s100033141@m100<text:s text:c="2"/><text:line-break/>s100033148@m100<text:s text:c="2"/>s100033150@m100<text:s text:c="2"/>s100033151@m100<text:s text:c="2"/>s100033201@m100<text:s text:c="2"/>s100033206@m100<text:s text:c="2"/><text:line-break/>s100033209@m100<text:s text:c="2"/>s100033212@m100<text:s text:c="2"/>s100033230@m100<text:s text:c="2"/>s100033231@m100<text:s text:c="2"/>s100033243@m100<text:s text:c="2"/><text:line-break/>s100033261@m100<text:s text:c="2"/>s100033271@m100<text:s text:c="2"/>s100033502@m100<text:s text:c="2"/>s100033504@m100<text:s text:c="2"/>s100033598@m100<text:s text:c="2"/><text:line-break/>s100033602@m100<text:s text:c="2"/>s100033801@m100<text:s text:c="2"/>s100033807@m100<text:s text:c="2"/>s100033809@m100<text:s text:c="2"/>s100033813@m100<text:s text:c="2"/><text:line-break/>s100033814@m100<text:s text:c="2"/>s100033820@m100<text:s text:c="2"/>s100034007@m100<text:s text:c="2"/>s100034017@m100<text:s text:c="2"/>s100034044@m100<text:s text:c="2"/><text:line-break/>s100034053@m100<text:s text:c="2"/>s100034054@m100<text:s text:c="2"/>s100034073@m100<text:s text:c="2"/>s100034510@m100<text:s text:c="2"/>s100034539@m100<text:s text:c="2"/><text:line-break/>s100034550@m100<text:s text:c="2"/>s100034553@m100<text:s text:c="2"/>s100036514@m100<text:s text:c="2"/>s100041007@m100<text:s text:c="2"/>s100041023@m100<text:s text:c="2"/><text:line-break/>s100041026@m100<text:s text:c="2"/>s100041037@m100<text:s text:c="2"/>s100041046@m100<text:s text:c="2"/>s100041466@m100<text:s text:c="2"/>s100041504@m100<text:s text:c="2"/><text:line-break/>s100042019@m100<text:s text:c="2"/>s100042026@m100<text:s text:c="2"/>s100042034@m100<text:s text:c="2"/>s100042043@m100<text:s text:c="2"/>s100042071@m100<text:s text:c="2"/><text:line-break/>s100043881@m100<text:s text:c="2"/>s100044504@m100<text:s text:c="2"/>s100045512@m100<text:s text:c="2"/>s100045609@m100<text:s text:c="2"/>s100046504@m100<text:s text:c="2"/><text:line-break/>s100048101@m100<text:s text:c="2"/>s100048117@m100<text:s text:c="2"/>s100048120@m100<text:s text:c="2"/>s100048127@m100<text:s text:c="2"/>s100048136@m100<text:s text:c="2"/><text:line-break/>s100048138@m100<text:s text:c="2"/>s100048204@m100<text:s text:c="2"/>s100048207@m100<text:s text:c="2"/>s100048221@m100<text:s text:c="2"/>s100048226@m100<text:s text:c="2"/><text:line-break/>s100048229@m100<text:s text:c="2"/>s100048235@m100<text:s text:c="2"/>s100048238@m100<text:s text:c="2"/>s100049701@m100<text:s text:c="2"/>s100060009@m100<text:s text:c="2"/><text:line-break/>s100060015@m100<text:s text:c="2"/>s100060025@m100<text:s text:c="2"/>s100061101@m100<text:s text:c="2"/>s100061134@m100<text:s text:c="2"/>s100061148@m100<text:s text:c="2"/><text:line-break/>s100061208@m100<text:s text:c="2"/>s100061220@m100<text:s text:c="2"/>s100061226@m100<text:s text:c="2"/>s100061233@m100<text:s text:c="2"/>s100061234@m100<text:s text:c="2"/><text:line-break/>s100061235@m100<text:s text:c="2"/>s100061238@m100<text:s text:c="2"/>s100061245@m100<text:s text:c="2"/>s100061249@m100<text:s text:c="2"/>s100061519@m100<text:s text:c="2"/><text:line-break/>s100061535@m100<text:s text:c="2"/>s100061539@m100<text:s text:c="2"/>s100061547@m100<text:s text:c="2"/>s100061571@m100<text:s text:c="2"/>s100061582@m100<text:s text:c="2"/><text:line-break/>s100061607@m100<text:s text:c="2"/>s100061616@m100<text:s text:c="2"/>s100061629@m100<text:s text:c="2"/>s100062111@m100<text:s text:c="2"/>s100062130@m100<text:s text:c="2"/><text:line-break/>s100062143@m100<text:s text:c="2"/>s100062202@m100<text:s text:c="2"/>s100062203@m100<text:s text:c="2"/>s100062208@m100<text:s text:c="2"/>s100062213@m100<text:s text:c="2"/><text:line-break/>s100062221@m100<text:s text:c="2"/>s100062228@m100<text:s text:c="2"/>s100062233@m100<text:s text:c="2"/>s100062241@m100<text:s text:c="2"/>s100062302@m100<text:s text:c="2"/><text:line-break/>s100062308@m100<text:s text:c="2"/>s100062310@m100<text:s text:c="2"/>s100062313@m100<text:s text:c="2"/>s100062315@m100<text:s text:c="2"/>s100062330@m100<text:s text:c="2"/><text:line-break/>s100062333@m100<text:s text:c="2"/>s100062335@m100<text:s text:c="2"/>s100062336@m100<text:s text:c="2"/>s100062381@m100<text:s text:c="2"/>s100062530@m100<text:s text:c="2"/><text:line-break/>s100062544@m100<text:s text:c="2"/>s100062565@m100<text:s text:c="2"/>s100062596@m100<text:s text:c="2"/>s100062597@m100<text:s text:c="2"/>s100062603@m100<text:s text:c="2"/><text:line-break/>s100062624@m100<text:s text:c="2"/>s100062648@m100<text:s text:c="2"/>s100062703@m100<text:s text:c="2"/>s100062819@m100<text:s text:c="2"/>s100063540@m100<text:s text:c="2"/><text:line-break/>s100063548@m100<text:s text:c="2"/>s100063552@m100<text:s text:c="2"/>s100063566@m100<text:s text:c="2"/>s100063702@m100<text:s text:c="2"/>s100064501@m100<text:s text:c="2"/><text:line-break/>s100064515@m100<text:s text:c="2"/>s100064518@m100<text:s text:c="2"/>s100064525@m100<text:s text:c="2"/>s100064533@m100<text:s text:c="2"/>s100064702@m100<text:s text:c="2"/><text:line-break/>s100064703@m100<text:s text:c="2"/>s100065525@m100<text:s text:c="2"/>s100065528@m100<text:s text:c="2"/>s100065881@m100<text:s text:c="2"/>s100066505@m100<text:s text:c="2"/><text:line-break/>s100066507@m100<text:s text:c="2"/>s100066513@m100<text:s text:c="2"/>s100066531@m100<text:s text:c="2"/>s100066806@m100<text:s text:c="2"/>s100070014@m100<text:s text:c="2"/><text:line-break/>s100070023@m100<text:s text:c="2"/>s100070030@m100<text:s text:c="2"/>s100070032@m100<text:s text:c="2"/>s100071009@m100<text:s text:c="2"/>s100071021@m100<text:s text:c="2"/><text:line-break/>s100071023@m100<text:s text:c="2"/>s100071026@m100<text:s text:c="2"/>s100071039@m100<text:s text:c="2"/>s100071049@m100<text:s text:c="2"/>s100071051@m100<text:s text:c="2"/><text:line-break/>s100071053@m100<text:s text:c="2"/>s100072109@m100<text:s text:c="2"/>s100072115@m100<text:s text:c="2"/>s100072121@m100<text:s text:c="2"/>s100072132@m100<text:s text:c="2"/><text:line-break/>s100072149@m100<text:s text:c="2"/>s100072162@m100<text:s text:c="2"/>s100072186@m100<text:s text:c="2"/>s100072201@m100<text:s text:c="2"/>s100072207@m100<text:s text:c="2"/><text:line-break/>s100072217@m100<text:s text:c="2"/>s100072218@m100<text:s text:c="2"/>s100072220@m100<text:s text:c="2"/>s100072222@m100<text:s text:c="2"/>s100072241@m100<text:s text:c="2"/><text:line-break/>s100072271@m100<text:s text:c="2"/>s100072502@m100<text:s text:c="2"/>s100073803@m100<text:s text:c="2"/>s100074511@m100<text:s text:c="2"/>s100074513@m100<text:s text:c="2"/><text:line-break/>s100074602@m100<text:s text:c="2"/>s100074605@m100<text:s text:c="2"/>s100074609@m100<text:s text:c="2"/>s100080003@m100<text:s text:c="2"/>s100080005@m100<text:s text:c="2"/><text:line-break/>s100080512@m100<text:s text:c="2"/>s100080542@m100<text:s text:c="2"/>s100080548@m100<text:s text:c="2"/>s100080556@m100<text:s text:c="2"/>s100080571@m100<text:s text:c="2"/><text:line-break/>s100080575@m100<text:s text:c="2"/>s100080578@m100<text:s text:c="2"/>s100080594@m100<text:s text:c="2"/>s100080595@m100<text:s text:c="2"/>s100080610@m100<text:s text:c="2"/><text:line-break/>s100081013@m100<text:s text:c="2"/>s100081029@m100<text:s text:c="2"/>s100081030@m100<text:s text:c="2"/>s100081034@m100<text:s text:c="2"/>s100081038@m100<text:s text:c="2"/><text:line-break/>s100081058@m100<text:s text:c="2"/>s100081078@m100<text:s text:c="2"/>s100081081@m100<text:s text:c="2"/>s100082008@m100<text:s text:c="2"/>s100082017@m100<text:s text:c="2"/><text:line-break/>s101000016@m101<text:s text:c="2"/>s101000017@m101<text:s text:c="2"/>s101000018@m101<text:s text:c="2"/>s101000024@m101<text:s text:c="2"/>s101000028@m101<text:s text:c="2"/><text:line-break/>s101000029@m101<text:s text:c="2"/>s101000035@m101<text:s text:c="2"/>s101000811@m101<text:s text:c="2"/>s101000813@m101<text:s text:c="2"/>s101001602@m101<text:s text:c="2"/><text:line-break/>s101001801@m101<text:s text:c="2"/>s101002511@m101<text:s text:c="2"/>s101010001@m101<text:s text:c="2"/>s101010002@m101<text:s text:c="2"/>s101010006@m101<text:s text:c="2"/><text:line-break/>s101010008@m101<text:s text:c="2"/>s101010009@m101<text:s text:c="2"/>s101010010@m101<text:s text:c="2"/>s101010018@m101<text:s text:c="2"/>s101010019@m101<text:s text:c="2"/><text:line-break/>s101010071@m101<text:s text:c="2"/>s101011101@m101<text:s text:c="2"/>s101011103@m101<text:s text:c="2"/>s101011104@m101<text:s text:c="2"/>s101011109@m101<text:s text:c="2"/><text:line-break/>s101011120@m101<text:s text:c="2"/>s101011123@m101<text:s text:c="2"/>s101011125@m101<text:s text:c="2"/>s101011129@m101<text:s text:c="2"/>s101011131@m101<text:s text:c="2"/><text:line-break/>s101011132@m101<text:s text:c="2"/>s101011133@m101<text:s text:c="2"/>s101011135@m101<text:s text:c="2"/>s101011138@m101<text:s text:c="2"/>s101011142@m101<text:s text:c="2"/><text:line-break/>s101011143@m101<text:s text:c="2"/>s101011149@m101<text:s text:c="2"/>s101011152@m101<text:s text:c="2"/>s101011172@m101<text:s text:c="2"/>s101011175@m101<text:s text:c="2"/><text:line-break/>s101011186@m101<text:s text:c="2"/>s101011201@m101<text:s text:c="2"/>s101011206@m101<text:s text:c="2"/>s101011208@m101<text:s text:c="2"/>s101011213@m101<text:s text:c="2"/><text:line-break/>s101011217@m101<text:s text:c="2"/>s101011219@m101<text:s text:c="2"/>s101011226@m101<text:s text:c="2"/>s101011227@m101<text:s text:c="2"/>s101011232@m101<text:s text:c="2"/><text:line-break/>s101011233@m101<text:s text:c="2"/>s101011236@m101<text:s text:c="2"/>s101011242@m101<text:s text:c="2"/>s101011245@m101<text:s text:c="2"/>s101011247@m101<text:s text:c="2"/><text:line-break/>s101011261@m101<text:s text:c="2"/>s101011262@m101<text:s text:c="2"/>s101011272@m101<text:s text:c="2"/>s101011501@m101<text:s text:c="2"/>s101011522@m101<text:s text:c="2"/><text:line-break/>s101011533@m101<text:s text:c="2"/>s101011541@m101<text:s text:c="2"/>s101011562@m101<text:s text:c="2"/>s101011574@m101<text:s text:c="2"/>s101011807@m101<text:s text:c="2"/><text:line-break/>s101011867@m101<text:s text:c="2"/>s101011871@m101<text:s text:c="2"/>s101012007@m101<text:s text:c="2"/>s101012010@m101<text:s text:c="2"/>s101012014@m101<text:s text:c="2"/><text:line-break/>s101012016@m101<text:s text:c="2"/>s101012020@m101<text:s text:c="2"/>s101012022@m101<text:s text:c="2"/>s101012033@m101<text:s text:c="2"/>s101012042@m101<text:s text:c="2"/><text:line-break/>s101012045@m101<text:s text:c="2"/>s101012061@m101<text:s text:c="2"/>s101012086@m101<text:s text:c="2"/>s101012506@m101<text:s text:c="2"/>s101012526@m101<text:s text:c="2"/><text:line-break/>s101012806@m101<text:s text:c="2"/>s101020006@m101<text:s text:c="2"/>s101020011@m101<text:s text:c="2"/>s101020031@m101<text:s text:c="2"/>s101021103@m101<text:s text:c="2"/><text:line-break/>s101021110@m101<text:s text:c="2"/>s101021117@m101<text:s text:c="2"/>s101021121@m101<text:s text:c="2"/>s101021124@m101<text:s text:c="2"/>s101021125@m101<text:s text:c="2"/><text:line-break/>s101021126@m101<text:s text:c="2"/>s101021129@m101<text:s text:c="2"/>s101021130@m101<text:s text:c="2"/>s101021202@m101<text:s text:c="2"/>s101021203@m101<text:s text:c="2"/><text:line-break/>s101021205@m101<text:s text:c="2"/>s101021210@m101<text:s text:c="2"/>s101021215@m101<text:s text:c="2"/>s101021221@m101<text:s text:c="2"/>s101021610@m101<text:s text:c="2"/><text:line-break/>s101021612@m101<text:s text:c="2"/>s101021805@m101<text:s text:c="2"/>s101022101@m101<text:s text:c="2"/>s101022107@m101<text:s text:c="2"/>s101022109@m101<text:s text:c="2"/><text:line-break/>s101022110@m101<text:s text:c="2"/>s101022112@m101<text:s text:c="2"/>s101022116@m101<text:s text:c="2"/>s101022118@m101<text:s text:c="2"/>s101022128@m101<text:s text:c="2"/><text:line-break/>s101022132@m101<text:s text:c="2"/>s101022138@m101<text:s text:c="2"/>s101022142@m101<text:s text:c="2"/>s101022202@m101<text:s text:c="2"/>s101022205@m101<text:s text:c="2"/><text:line-break/>s101022206@m101<text:s text:c="2"/>s101022207@m101<text:s text:c="2"/>s101022208@m101<text:s text:c="2"/>s101022218@m101<text:s text:c="2"/>s101022220@m101<text:s text:c="2"/><text:line-break/>s101022262@m101<text:s text:c="2"/>s101022271@m101<text:s text:c="2"/>s101022515@m101<text:s text:c="2"/>s101022524@m101<text:s text:c="2"/>s101022542@m101<text:s text:c="2"/><text:line-break/>s101022554@m101<text:s text:c="2"/>s101022801@m101<text:s text:c="2"/>s101022808@m101<text:s text:c="2"/>s101023001@m101<text:s text:c="2"/>s101023008@m101<text:s text:c="2"/><text:line-break/>s101023009@m101<text:s text:c="2"/>s101023010@m101<text:s text:c="2"/>s101023020@m101<text:s text:c="2"/>s101023021@m101<text:s text:c="2"/>s101023023@m101<text:s text:c="2"/><text:line-break/>s101023025@m101<text:s text:c="2"/>s101023029@m101<text:s text:c="2"/>s101023031@m101<text:s text:c="2"/>s101023036@m101<text:s text:c="2"/>s101023038@m101<text:s text:c="2"/><text:line-break/>s101023041@m101<text:s text:c="2"/>s101023044@m101<text:s text:c="2"/>s101023048@m101<text:s text:c="2"/>s101023050@m101<text:s text:c="2"/>s101023053@m101<text:s text:c="2"/><text:line-break/>s101023057@m101<text:s text:c="2"/>s101023060@m101<text:s text:c="2"/>s101023064@m101<text:s text:c="2"/>s101023065@m101<text:s text:c="2"/>s101023069@m101<text:s text:c="2"/><text:line-break/>s101023073@m101<text:s text:c="2"/>s101023076@m101<text:s text:c="2"/>s101023077@m101<text:s text:c="2"/>s101023521@m101<text:s text:c="2"/>s101023528@m101<text:s text:c="2"/><text:line-break/>s101023539@m101<text:s text:c="2"/>s101023555@m101<text:s text:c="2"/>s101023560@m101<text:s text:c="2"/>s101023806@m101<text:s text:c="2"/>s101023815@m101<text:s text:c="2"/><text:line-break/>s101023864@m101<text:s text:c="2"/>s101023878@m101<text:s text:c="2"/>s101023882@m101<text:s text:c="2"/>s101023884@m101<text:s text:c="2"/>s101023891@m101<text:s text:c="2"/><text:line-break/>s101024803@m101<text:s text:c="2"/>s101030031@m101<text:s text:c="2"/>s101030072@m101<text:s text:c="2"/>s101031101@m101<text:s text:c="2"/>s101031106@m101<text:s text:c="2"/><text:line-break/>s101031117@m101<text:s text:c="2"/>s101031120@m101<text:s text:c="2"/>s101031122@m101<text:s text:c="2"/>s101031126@m101<text:s text:c="2"/>s101031128@m101<text:s text:c="2"/><text:line-break/>s101031129@m101<text:s text:c="2"/>s101031131@m101<text:s text:c="2"/>s101031134@m101<text:s text:c="2"/>s101031135@m101<text:s text:c="2"/>s101031139@m101<text:s text:c="2"/><text:line-break/>s101031147@m101<text:s text:c="2"/>s101031149@m101<text:s text:c="2"/>s101031153@m101<text:s text:c="2"/>s101031171@m101<text:s text:c="2"/>s101031172@m101<text:s text:c="2"/><text:line-break/>s101031173@m101<text:s text:c="2"/>s101031202@m101<text:s text:c="2"/>s101031203@m101<text:s text:c="2"/>s101031204@m101<text:s text:c="2"/>s101031205@m101<text:s text:c="2"/><text:line-break/>s101031211@m101<text:s text:c="2"/>s101031212@m101<text:s text:c="2"/>s101031213@m101<text:s text:c="2"/>s101031224@m101<text:s text:c="2"/>s101031225@m101<text:s text:c="2"/><text:line-break/>s101031227@m101<text:s text:c="2"/>s101031235@m101<text:s text:c="2"/>s101031236@m101<text:s text:c="2"/>s101031242@m101<text:s text:c="2"/>s101031247@m101<text:s text:c="2"/><text:line-break/>s101031251@m101<text:s text:c="2"/>s101031254@m101<text:s text:c="2"/>s101031271@m101<text:s text:c="2"/>s101031275@m101<text:s text:c="2"/>s101031517@m101<text:s text:c="2"/><text:line-break/>s101031545@m101<text:s text:c="2"/>s101031555@m101<text:s text:c="2"/>s101031565@m101<text:s text:c="2"/>s101031573@m101<text:s text:c="2"/>s101031580@m101<text:s text:c="2"/><text:line-break/>s101031582@m101<text:s text:c="2"/>s101031809@m101<text:s text:c="2"/>s101031810@m101<text:s text:c="2"/>s101031812@m101<text:s text:c="2"/>s101031880@m101<text:s text:c="2"/><text:line-break/>s101032007@m101<text:s text:c="2"/>s101032018@m101<text:s text:c="2"/>s101032019@m101<text:s text:c="2"/>s101032025@m101<text:s text:c="2"/>s101032028@m101<text:s text:c="2"/><text:line-break/>s101032033@m101<text:s text:c="2"/>s101032042@m101<text:s text:c="2"/>s101032059@m101<text:s text:c="2"/>s101032061@m101<text:s text:c="2"/>s101032073@m101<text:s text:c="2"/><text:line-break/>s101032501@m101<text:s text:c="2"/>s101032512@m101<text:s text:c="2"/>s101032550@m101<text:s text:c="2"/>s101032816@m101<text:s text:c="2"/>s101032871@m101<text:s text:c="2"/><text:line-break/>s101033101@m101<text:s text:c="2"/>s101033102@m101<text:s text:c="2"/>s101033109@m101<text:s text:c="2"/>s101033111@m101<text:s text:c="2"/>s101033115@m101<text:s text:c="2"/><text:line-break/>s101033119@m101<text:s text:c="2"/>s101033130@m101<text:s text:c="2"/>s101033134@m101<text:s text:c="2"/>s101033135@m101<text:s text:c="2"/>s101033140@m101<text:s text:c="2"/><text:line-break/>s101033141@m101<text:s text:c="2"/>s101033142@m101<text:s text:c="2"/>s101033143@m101<text:s text:c="2"/>s101033145@m101<text:s text:c="2"/>s101033146@m101<text:s text:c="2"/><text:line-break/>s101033151@m101<text:s text:c="2"/>s101033162@m101<text:s text:c="2"/>s101033171@m101<text:s text:c="2"/>s101033201@m101<text:s text:c="2"/>s101033203@m101<text:s text:c="2"/><text:line-break/>s101033204@m101<text:s text:c="2"/>s101033205@m101<text:s text:c="2"/>s101033210@m101<text:s text:c="2"/>s101033213@m101<text:s text:c="2"/>s101033219@m101<text:s text:c="2"/><text:line-break/>s101033223@m101<text:s text:c="2"/>s101033229@m101<text:s text:c="2"/>s101033230@m101<text:s text:c="2"/>s101033234@m101<text:s text:c="2"/>s101033236@m101<text:s text:c="2"/><text:line-break/>s101033243@m101<text:s text:c="2"/>s101033245@m101<text:s text:c="2"/>s101033249@m101<text:s text:c="2"/>s101033263@m101<text:s text:c="2"/>s101033501@m101<text:s text:c="2"/><text:line-break/>s101033507@m101<text:s text:c="2"/>s101033511@m101<text:s text:c="2"/>s101033535@m101<text:s text:c="2"/>s101033566@m101<text:s text:c="2"/>s101033567@m101<text:s text:c="2"/><text:line-break/>s101033593@m101<text:s text:c="2"/>s101033594@m101<text:s text:c="2"/>s101033597@m101<text:s text:c="2"/>s101033614@m101<text:s text:c="2"/>s101033701@m101<text:s text:c="2"/><text:line-break/>s101033821@m101<text:s text:c="2"/>s101034010@m101<text:s text:c="2"/>s101034012@m101<text:s text:c="2"/>s101034016@m101<text:s text:c="2"/>s101034018@m101<text:s text:c="2"/><text:line-break/>s101034024@m101<text:s text:c="2"/>s101034034@m101<text:s text:c="2"/>s101034036@m101<text:s text:c="2"/>s101034046@m101<text:s text:c="2"/>s101034048@m101<text:s text:c="2"/><text:line-break/>s101034056@m101<text:s text:c="2"/>s101034057@m101<text:s text:c="2"/>s101034063@m101<text:s text:c="2"/>s101034069@m101<text:s text:c="2"/>s101034073@m101<text:s text:c="2"/><text:line-break/>s101034081@m101<text:s text:c="2"/>s101034559@m101<text:s text:c="2"/>s101034803@m101<text:s text:c="2"/>s101034809@m101<text:s text:c="2"/>s101035421@m101<text:s text:c="2"/><text:line-break/>s101035516@m101<text:s text:c="2"/>s101035810@m101<text:s text:c="2"/>s101036505@m101<text:s text:c="2"/>s101038506@m101<text:s text:c="2"/>s101041011@m101<text:s text:c="2"/><text:line-break/>s101041014@m101<text:s text:c="2"/>s101041015@m101<text:s text:c="2"/>s101041016@m101<text:s text:c="2"/>s101041021@m101<text:s text:c="2"/>s101041022@m101<text:s text:c="2"/><text:line-break/>s101041023@m101<text:s text:c="2"/>s101041024@m101<text:s text:c="2"/>s101041025@m101<text:s text:c="2"/>s101041032@m101<text:s text:c="2"/>s101041034@m101<text:s text:c="2"/><text:line-break/>s101041036@m101<text:s text:c="2"/>s101041037@m101<text:s text:c="2"/>s101041044@m101<text:s text:c="2"/>s101041051@m101<text:s text:c="2"/>s101041501@m101<text:s text:c="2"/><text:line-break/>s101041514@m101<text:s text:c="2"/>s101041515@m101<text:s text:c="2"/>s101041701@m101<text:s text:c="2"/>s101041802@m101<text:s text:c="2"/>s101041807@m101<text:s text:c="2"/><text:line-break/>s101042002@m101<text:s text:c="2"/>s101042005@m101<text:s text:c="2"/>s101042009@m101<text:s text:c="2"/>s101042016@m101<text:s text:c="2"/>s101042017@m101<text:s text:c="2"/><text:line-break/>s101042019@m101<text:s text:c="2"/>s101042020@m101<text:s text:c="2"/>s101042021@m101<text:s text:c="2"/>s101042022@m101<text:s text:c="2"/>s101042026@m101<text:s text:c="2"/><text:line-break/>s101042044@m101<text:s text:c="2"/>s101042062@m101<text:s text:c="2"/>s101042081@m101<text:s text:c="2"/>s101042085@m101<text:s text:c="2"/>s101042604@m101<text:s text:c="2"/><text:line-break/>s101042607@m101<text:s text:c="2"/>s101043401@m101<text:s text:c="2"/>s101043510@m101<text:s text:c="2"/>s101043601@m101<text:s text:c="2"/>s101043803@m101<text:s text:c="2"/><text:line-break/>s101044504@m101<text:s text:c="2"/>s101044509@m101<text:s text:c="2"/>s101044513@m101<text:s text:c="2"/>s101045466@m101<text:s text:c="2"/>s101045510@m101<text:s text:c="2"/><text:line-break/>s101045513@m101<text:s text:c="2"/>s101045603@m101<text:s text:c="2"/>s101046503@m101<text:s text:c="2"/>s101046508@m101<text:s text:c="2"/>s101046509@m101<text:s text:c="2"/><text:line-break/>s101048101@m101<text:s text:c="2"/>s101048103@m101<text:s text:c="2"/>s101048104@m101<text:s text:c="2"/>s101048108@m101<text:s text:c="2"/>s101048119@m101<text:s text:c="2"/><text:line-break/>s101048120@m101<text:s text:c="2"/>s101048124@m101<text:s text:c="2"/>s101048127@m101<text:s text:c="2"/>s101048128@m101<text:s text:c="2"/>s101048133@m101<text:s text:c="2"/><text:line-break/>s101048210@m101<text:s text:c="2"/>s101048215@m101<text:s text:c="2"/>s101048220@m101<text:s text:c="2"/>s101048224@m101<text:s text:c="2"/>s101048225@m101<text:s text:c="2"/><text:line-break/>s101048232@m101<text:s text:c="2"/>s101048234@m101<text:s text:c="2"/>s101048237@m101<text:s text:c="2"/>s101060002@m101<text:s text:c="2"/>s101060004@m101<text:s text:c="2"/><text:line-break/>s101060005@m101<text:s text:c="2"/>s101060012@m101<text:s text:c="2"/>s101060013@m101<text:s text:c="2"/>s101060015@m101<text:s text:c="2"/>s101060018@m101<text:s text:c="2"/><text:line-break/>s101060019@m101<text:s text:c="2"/>s101061101@m101<text:s text:c="2"/>s101061102@m101<text:s text:c="2"/>s101061110@m101<text:s text:c="2"/>s101061112@m101<text:s text:c="2"/><text:line-break/>s101061115@m101<text:s text:c="2"/>s101061119@m101<text:s text:c="2"/>s101061120@m101<text:s text:c="2"/>s101061121@m101<text:s text:c="2"/>s101061127@m101<text:s text:c="2"/><text:line-break/>s101061133@m101<text:s text:c="2"/>s101061135@m101<text:s text:c="2"/>s101061141@m101<text:s text:c="2"/>s101061145@m101<text:s text:c="2"/>s101061148@m101<text:s text:c="2"/><text:line-break/>s101061153@m101<text:s text:c="2"/>s101061171@m101<text:s text:c="2"/>s101061204@m101<text:s text:c="2"/>s101061209@m101<text:s text:c="2"/>s101061210@m101<text:s text:c="2"/><text:line-break/>s101061211@m101<text:s text:c="2"/>s101061216@m101<text:s text:c="2"/>s101061222@m101<text:s text:c="2"/>s101061229@m101<text:s text:c="2"/>s101061230@m101<text:s text:c="2"/><text:line-break/>s101061232@m101<text:s text:c="2"/>s101061234@m101<text:s text:c="2"/>s101061238@m101<text:s text:c="2"/>s101061272@m101<text:s text:c="2"/>s101061514@m101<text:s text:c="2"/><text:line-break/>s101061521@m101<text:s text:c="2"/>s101061531@m101<text:s text:c="2"/>s101061538@m101<text:s text:c="2"/>s101061556@m101<text:s text:c="2"/>s101061559@m101<text:s text:c="2"/><text:line-break/>s101061563@m101<text:s text:c="2"/>s101061565@m101<text:s text:c="2"/>s101061591@m101<text:s text:c="2"/>s101061599@m101<text:s text:c="2"/>s101061600@m101<text:s text:c="2"/><text:line-break/>s101061602@m101<text:s text:c="2"/>s101061607@m101<text:s text:c="2"/>s101061615@m101<text:s text:c="2"/>s101061617@m101<text:s text:c="2"/>s101061626@m101<text:s text:c="2"/><text:line-break/>s101062101@m101<text:s text:c="2"/>s101062102@m101<text:s text:c="2"/>s101062103@m101<text:s text:c="2"/>s101062105@m101<text:s text:c="2"/>s101062106@m101<text:s text:c="2"/><text:line-break/>s101062109@m101<text:s text:c="2"/>s101062112@m101<text:s text:c="2"/>s101062113@m101<text:s text:c="2"/>s101062115@m101<text:s text:c="2"/>s101062123@m101<text:s text:c="2"/><text:line-break/>s101062130@m101<text:s text:c="2"/>s101062172@m101<text:s text:c="2"/>s101062187@m101<text:s text:c="2"/>s101062207@m101<text:s text:c="2"/>s101062208@m101<text:s text:c="2"/><text:line-break/>s101062216@m101<text:s text:c="2"/>s101062217@m101<text:s text:c="2"/>s101062220@m101<text:s text:c="2"/>s101062221@m101<text:s text:c="2"/>s101062223@m101<text:s text:c="2"/><text:line-break/>s101062229@m101<text:s text:c="2"/>s101062230@m101<text:s text:c="2"/>s101062231@m101<text:s text:c="2"/>s101062232@m101<text:s text:c="2"/>s101062234@m101<text:s text:c="2"/><text:line-break/>s101062241@m101<text:s text:c="2"/>s101062272@m101<text:s text:c="2"/>s101062301@m101<text:s text:c="2"/>s101062302@m101<text:s text:c="2"/>s101062308@m101<text:s text:c="2"/><text:line-break/>s101062309@m101<text:s text:c="2"/>s101062310@m101<text:s text:c="2"/>s101062311@m101<text:s text:c="2"/>s101062314@m101<text:s text:c="2"/>s101062319@m101<text:s text:c="2"/><text:line-break/>s101062320@m101<text:s text:c="2"/>s101062322@m101<text:s text:c="2"/>s101062323@m101<text:s text:c="2"/>s101062324@m101<text:s text:c="2"/>s101062327@m101<text:s text:c="2"/><text:line-break/>s101062332@m101<text:s text:c="2"/>s101062335@m101<text:s text:c="2"/>s101062337@m101<text:s text:c="2"/>s101062340@m101<text:s text:c="2"/>s101062391@m101<text:s text:c="2"/><text:line-break/>s101062504@m101<text:s text:c="2"/>s101062510@m101<text:s text:c="2"/>s101062517@m101<text:s text:c="2"/>s101062518@m101<text:s text:c="2"/>s101062523@m101<text:s text:c="2"/><text:line-break/>s101062524@m101<text:s text:c="2"/>s101062529@m101<text:s text:c="2"/>s101062532@m101<text:s text:c="2"/>s101062547@m101<text:s text:c="2"/>s101062562@m101<text:s text:c="2"/><text:line-break/>s101062576@m101<text:s text:c="2"/>s101062581@m101<text:s text:c="2"/>s101062587@m101<text:s text:c="2"/>s101062593@m101<text:s text:c="2"/>s101062610@m101<text:s text:c="2"/><text:line-break/>s101062611@m101<text:s text:c="2"/>s101062655@m101<text:s text:c="2"/>s101062701@m101<text:s text:c="2"/>s101062703@m101<text:s text:c="2"/>s101062807@m101<text:s text:c="2"/><text:line-break/>s101062811@m101<text:s text:c="2"/>s101063510@m101<text:s text:c="2"/>s101063563@m101<text:s text:c="2"/>s101063804@m101<text:s text:c="2"/>s101063813@m101<text:s text:c="2"/><text:line-break/>s101064507@m101<text:s text:c="2"/>s101064520@m101<text:s text:c="2"/>s101064549@m101<text:s text:c="2"/>s101064552@m101<text:s text:c="2"/>s101065401@m101<text:s text:c="2"/><text:line-break/>s101065426@m101<text:s text:c="2"/>s101065517@m101<text:s text:c="2"/>s101066526@m101<text:s text:c="2"/>s101066541@m101<text:s text:c="2"/>s101070007@m101<text:s text:c="2"/><text:line-break/>s101070009@m101<text:s text:c="2"/>s101070014@m101<text:s text:c="2"/>s101070016@m101<text:s text:c="2"/>s101070018@m101<text:s text:c="2"/>s101070022@m101<text:s text:c="2"/><text:line-break/>s101070032@m101<text:s text:c="2"/>s101070035@m101<text:s text:c="2"/>s101070036@m101<text:s text:c="2"/>s101070038@m101<text:s text:c="2"/>s101070071@m101<text:s text:c="2"/><text:line-break/>s101070072@m101<text:s text:c="2"/>s101070073@m101<text:s text:c="2"/>s101071003@m101<text:s text:c="2"/>s101071006@m101<text:s text:c="2"/>s101071013@m101<text:s text:c="2"/><text:line-break/>s101071020@m101<text:s text:c="2"/>s101071021@m101<text:s text:c="2"/>s101071024@m101<text:s text:c="2"/>s101071025@m101<text:s text:c="2"/>s101071027@m101<text:s text:c="2"/><text:line-break/>s101071028@m101<text:s text:c="2"/>s101071029@m101<text:s text:c="2"/>s101071031@m101<text:s text:c="2"/>s101071032@m101<text:s text:c="2"/>s101071036@m101<text:s text:c="2"/><text:line-break/>s101071042@m101<text:s text:c="2"/>s101071045@m101<text:s text:c="2"/>s101071048@m101<text:s text:c="2"/>s101071051@m101<text:s text:c="2"/>s101071052@m101<text:s text:c="2"/><text:line-break/>s101071072@m101<text:s text:c="2"/>s101071073@m101<text:s text:c="2"/>s101072101@m101<text:s text:c="2"/>s101072108@m101<text:s text:c="2"/>s101072109@m101<text:s text:c="2"/><text:line-break/>s101072126@m101<text:s text:c="2"/>s101072133@m101<text:s text:c="2"/>s101072137@m101<text:s text:c="2"/>s101072139@m101<text:s text:c="2"/>s101072140@m101<text:s text:c="2"/><text:line-break/>s101072144@m101<text:s text:c="2"/>s101072146@m101<text:s text:c="2"/>s101072187@m101<text:s text:c="2"/>s101072202@m101<text:s text:c="2"/>s101072213@m101<text:s text:c="2"/><text:line-break/>s101072218@m101<text:s text:c="2"/>s101072222@m101<text:s text:c="2"/>s101072223@m101<text:s text:c="2"/>s101072227@m101<text:s text:c="2"/>s101072228@m101<text:s text:c="2"/><text:line-break/>s101072238@m101<text:s text:c="2"/>s101072240@m101<text:s text:c="2"/>s101072243@m101<text:s text:c="2"/>s101072245@m101<text:s text:c="2"/>s101072246@m101<text:s text:c="2"/><text:line-break/>s101072248@m101<text:s text:c="2"/>s101072509@m101<text:s text:c="2"/>s101073506@m101<text:s text:c="2"/>s101073872@m101<text:s text:c="2"/>s101073873@m101<text:s text:c="2"/><text:line-break/>s101074506@m101<text:s text:c="2"/>s101074507@m101<text:s text:c="2"/>s101074511@m101<text:s text:c="2"/>s101074606@m101<text:s text:c="2"/>s101075528@m101<text:s text:c="2"/><text:line-break/>s101080001@m101<text:s text:c="2"/>s101080009@m101<text:s text:c="2"/>s101080011@m101<text:s text:c="2"/>s101080013@m101<text:s text:c="2"/>s101080017@m101<text:s text:c="2"/><text:line-break/>s101080018@m101<text:s text:c="2"/>s101080021@m101<text:s text:c="2"/>s101080023@m101<text:s text:c="2"/>s101080025@m101<text:s text:c="2"/>s101080061@m101<text:s text:c="2"/><text:line-break/>s101080524@m101<text:s text:c="2"/>s101080530@m101<text:s text:c="2"/>s101080550@m101<text:s text:c="2"/>s101080561@m101<text:s text:c="2"/>s101080586@m101<text:s text:c="2"/><text:line-break/>s101080598@m101<text:s text:c="2"/>s101080599@m101<text:s text:c="2"/>s101080604@m101<text:s text:c="2"/>s101080804@m101<text:s text:c="2"/>s101080818@m101<text:s text:c="2"/><text:line-break/>s101081008@m101<text:s text:c="2"/>s101081009@m101<text:s text:c="2"/>s101081018@m101<text:s text:c="2"/>s101081023@m101<text:s text:c="2"/>s101081025@m101<text:s text:c="2"/><text:line-break/>s101081031@m101<text:s text:c="2"/>s101081032@m101<text:s text:c="2"/>s101081034@m101<text:s text:c="2"/>s101081036@m101<text:s text:c="2"/>s101081043@m101<text:s text:c="2"/><text:line-break/>s101081046@m101<text:s text:c="2"/>s101081049@m101<text:s text:c="2"/>s101081054@m101<text:s text:c="2"/>s101081055@m101<text:s text:c="2"/>s101081062@m101<text:s text:c="2"/><text:line-break/>s101081071@m101<text:s text:c="2"/>s101081072@m101<text:s text:c="2"/>s101081086@m101<text:s text:c="2"/>s101082015@m101<text:s text:c="2"/>s101082073@m101<text:s text:c="2"/><text:line-break/>s102000005@m102<text:s text:c="2"/>s102000006@m102<text:s text:c="2"/>s102000007@m102<text:s text:c="2"/>s102000010@m102<text:s text:c="2"/>s102000011@m102<text:s text:c="2"/><text:line-break/>s102000014@m102<text:s text:c="2"/>s102000022@m102<text:s text:c="2"/>s102000023@m102<text:s text:c="2"/>s102000026@m102<text:s text:c="2"/>s102000029@m102<text:s text:c="2"/><text:line-break/>s102000030@m102<text:s text:c="2"/>s102000031@m102<text:s text:c="2"/>s102000032@m102<text:s text:c="2"/>s102000034@m102<text:s text:c="2"/>s102000040@m102<text:s text:c="2"/><text:line-break/>s102000041@m102<text:s text:c="2"/>s102000044@m102<text:s text:c="2"/>s102000045@m102<text:s text:c="2"/>s102000049@m102<text:s text:c="2"/>s102002502@m102<text:s text:c="2"/><text:line-break/>s102002503@m102<text:s text:c="2"/>s102002510@m102<text:s text:c="2"/>s102002511@m102<text:s text:c="2"/>s102010001@m102<text:s text:c="2"/>s102010007@m102<text:s text:c="2"/><text:line-break/>s102010015@m102<text:s text:c="2"/>s102011105@m102<text:s text:c="2"/>s102011108@m102<text:s text:c="2"/>s102011109@m102<text:s text:c="2"/>s102011110@m102<text:s text:c="2"/><text:line-break/>s102011111@m102<text:s text:c="2"/>s102011114@m102<text:s text:c="2"/>s102011119@m102<text:s text:c="2"/>s102011120@m102<text:s text:c="2"/>s102011124@m102<text:s text:c="2"/><text:line-break/>s102011128@m102<text:s text:c="2"/>s102011129@m102<text:s text:c="2"/>s102011133@m102<text:s text:c="2"/>s102011138@m102<text:s text:c="2"/>s102011139@m102<text:s text:c="2"/><text:line-break/>s102011140@m102<text:s text:c="2"/>s102011143@m102<text:s text:c="2"/>s102011144@m102<text:s text:c="2"/>s102011146@m102<text:s text:c="2"/>s102011148@m102<text:s text:c="2"/><text:line-break/>s102011150@m102<text:s text:c="2"/>s102011152@m102<text:s text:c="2"/>s102011171@m102<text:s text:c="2"/>s102011172@m102<text:s text:c="2"/>s102011203@m102<text:s text:c="2"/><text:line-break/>s102011204@m102<text:s text:c="2"/>s102011206@m102<text:s text:c="2"/>s102011211@m102<text:s text:c="2"/>s102011214@m102<text:s text:c="2"/>s102011217@m102<text:s text:c="2"/><text:line-break/>s102011218@m102<text:s text:c="2"/>s102011219@m102<text:s text:c="2"/>s102011220@m102<text:s text:c="2"/>s102011221@m102<text:s text:c="2"/>s102011222@m102<text:s text:c="2"/><text:line-break/>s102011225@m102<text:s text:c="2"/>s102011227@m102<text:s text:c="2"/>s102011235@m102<text:s text:c="2"/>s102011239@m102<text:s text:c="2"/>s102011244@m102<text:s text:c="2"/><text:line-break/>s102011245@m102<text:s text:c="2"/>s102011249@m102<text:s text:c="2"/>s102011251@m102<text:s text:c="2"/>s102011253@m102<text:s text:c="2"/>s102011254@m102<text:s text:c="2"/><text:line-break/>s102011255@m102<text:s text:c="2"/>s102011271@m102<text:s text:c="2"/>s102011272@m102<text:s text:c="2"/>s102011505@m102<text:s text:c="2"/>s102011523@m102<text:s text:c="2"/><text:line-break/>s102011526@m102<text:s text:c="2"/>s102011532@m102<text:s text:c="2"/>s102011537@m102<text:s text:c="2"/>s102011541@m102<text:s text:c="2"/>s102011543@m102<text:s text:c="2"/><text:line-break/>s102011701@m102<text:s text:c="2"/>s102011809@m102<text:s text:c="2"/>s102011814@m102<text:s text:c="2"/>s102011866@m102<text:s text:c="2"/>s102012002@m102<text:s text:c="2"/><text:line-break/>s102012003@m102<text:s text:c="2"/>s102012004@m102<text:s text:c="2"/>s102012005@m102<text:s text:c="2"/>s102012006@m102<text:s text:c="2"/>s102012007@m102<text:s text:c="2"/><text:line-break/>s102012009@m102<text:s text:c="2"/>s102012010@m102<text:s text:c="2"/>s102012011@m102<text:s text:c="2"/>s102012013@m102<text:s text:c="2"/>s102012015@m102<text:s text:c="2"/><text:line-break/>s102012016@m102<text:s text:c="2"/>s102012017@m102<text:s text:c="2"/>s102012022@m102<text:s text:c="2"/>s102012023@m102<text:s text:c="2"/>s102012025@m102<text:s text:c="2"/><text:line-break/>s102012026@m102<text:s text:c="2"/>s102012028@m102<text:s text:c="2"/>s102012030@m102<text:s text:c="2"/>s102012031@m102<text:s text:c="2"/>s102012032@m102<text:s text:c="2"/><text:line-break/>s102012034@m102<text:s text:c="2"/>s102012039@m102<text:s text:c="2"/>s102012041@m102<text:s text:c="2"/>s102012042@m102<text:s text:c="2"/>s102012044@m102<text:s text:c="2"/><text:line-break/>s102012045@m102<text:s text:c="2"/>s102012046@m102<text:s text:c="2"/>s102012082@m102<text:s text:c="2"/>s102012501@m102<text:s text:c="2"/>s102012502@m102<text:s text:c="2"/><text:line-break/>s102012504@m102<text:s text:c="2"/>s102012515@m102<text:s text:c="2"/>s102012522@m102<text:s text:c="2"/>s102012539@m102<text:s text:c="2"/>s102012546@m102<text:s text:c="2"/><text:line-break/>s102012701@m102<text:s text:c="2"/>s102012802@m102<text:s text:c="2"/>s102012804@m102<text:s text:c="2"/>s102013501@m102<text:s text:c="2"/>s102013506@m102<text:s text:c="2"/><text:line-break/>s102013508@m102<text:s text:c="2"/>s102013802@m102<text:s text:c="2"/>s102020001@m102<text:s text:c="2"/>s102020003@m102<text:s text:c="2"/>s102020005@m102<text:s text:c="2"/><text:line-break/>s102020008@m102<text:s text:c="2"/>s102020012@m102<text:s text:c="2"/>s102020013@m102<text:s text:c="2"/>s102020015@m102<text:s text:c="2"/>s102020016@m102<text:s text:c="2"/><text:line-break/>s102020022@m102<text:s text:c="2"/>s102020027@m102<text:s text:c="2"/>s102020028@m102<text:s text:c="2"/>s102020029@m102<text:s text:c="2"/>s102020031@m102<text:s text:c="2"/><text:line-break/>s102021107@m102<text:s text:c="2"/>s102021109@m102<text:s text:c="2"/>s102021112@m102<text:s text:c="2"/>s102021116@m102<text:s text:c="2"/>s102021121@m102<text:s text:c="2"/><text:line-break/>s102021124@m102<text:s text:c="2"/>s102021127@m102<text:s text:c="2"/>s102021128@m102<text:s text:c="2"/>s102021129@m102<text:s text:c="2"/>s102021132@m102<text:s text:c="2"/><text:line-break/>s102021133@m102<text:s text:c="2"/>s102021161@m102<text:s text:c="2"/>s102021203@m102<text:s text:c="2"/>s102021204@m102<text:s text:c="2"/>s102021206@m102<text:s text:c="2"/><text:line-break/>s102021215@m102<text:s text:c="2"/>s102021216@m102<text:s text:c="2"/>s102021217@m102<text:s text:c="2"/>s102021219@m102<text:s text:c="2"/>s102021223@m102<text:s text:c="2"/><text:line-break/>s102021224@m102<text:s text:c="2"/>s102021504@m102<text:s text:c="2"/>s102021601@m102<text:s text:c="2"/>s102021602@m102<text:s text:c="2"/>s102021605@m102<text:s text:c="2"/><text:line-break/>s102021607@m102<text:s text:c="2"/>s102021608@m102<text:s text:c="2"/>s102022101@m102<text:s text:c="2"/>s102022103@m102<text:s text:c="2"/>s102022111@m102<text:s text:c="2"/><text:line-break/>s102022114@m102<text:s text:c="2"/>s102022116@m102<text:s text:c="2"/>s102022118@m102<text:s text:c="2"/>s102022120@m102<text:s text:c="2"/>s102022121@m102<text:s text:c="2"/><text:line-break/>s102022122@m102<text:s text:c="2"/>s102022124@m102<text:s text:c="2"/>s102022125@m102<text:s text:c="2"/>s102022126@m102<text:s text:c="2"/>s102022128@m102<text:s text:c="2"/><text:line-break/>s102022133@m102<text:s text:c="2"/>s102022134@m102<text:s text:c="2"/>s102022136@m102<text:s text:c="2"/>s102022137@m102<text:s text:c="2"/>s102022140@m102<text:s text:c="2"/><text:line-break/>s102022141@m102<text:s text:c="2"/>s102022142@m102<text:s text:c="2"/>s102022173@m102<text:s text:c="2"/>s102022191@m102<text:s text:c="2"/>s102022204@m102<text:s text:c="2"/><text:line-break/>s102022205@m102<text:s text:c="2"/>s102022206@m102<text:s text:c="2"/>s102022207@m102<text:s text:c="2"/>s102022208@m102<text:s text:c="2"/>s102022209@m102<text:s text:c="2"/><text:line-break/>s102022210@m102<text:s text:c="2"/>s102022214@m102<text:s text:c="2"/>s102022215@m102<text:s text:c="2"/>s102022217@m102<text:s text:c="2"/>s102022218@m102<text:s text:c="2"/><text:line-break/>s102022262@m102<text:s text:c="2"/>s102022514@m102<text:s text:c="2"/>s102022528@m102<text:s text:c="2"/>s102022532@m102<text:s text:c="2"/>s102022536@m102<text:s text:c="2"/><text:line-break/>s102022544@m102<text:s text:c="2"/>s102022546@m102<text:s text:c="2"/>s102022552@m102<text:s text:c="2"/>s102022802@m102<text:s text:c="2"/>s102022807@m102<text:s text:c="2"/><text:line-break/>s102023003@m102<text:s text:c="2"/>s102023004@m102<text:s text:c="2"/>s102023007@m102<text:s text:c="2"/>s102023013@m102<text:s text:c="2"/>s102023014@m102<text:s text:c="2"/><text:line-break/>s102023015@m102<text:s text:c="2"/>s102023018@m102<text:s text:c="2"/>s102023019@m102<text:s text:c="2"/>s102023021@m102<text:s text:c="2"/>s102023025@m102<text:s text:c="2"/><text:line-break/>s102023027@m102<text:s text:c="2"/>s102023029@m102<text:s text:c="2"/>s102023033@m102<text:s text:c="2"/>s102023034@m102<text:s text:c="2"/>s102023035@m102<text:s text:c="2"/><text:line-break/>s102023036@m102<text:s text:c="2"/>s102023038@m102<text:s text:c="2"/>s102023039@m102<text:s text:c="2"/>s102023040@m102<text:s text:c="2"/>s102023043@m102<text:s text:c="2"/><text:line-break/>s102023045@m102<text:s text:c="2"/>s102023046@m102<text:s text:c="2"/>s102023047@m102<text:s text:c="2"/>s102023048@m102<text:s text:c="2"/>s102023049@m102<text:s text:c="2"/><text:line-break/>s102023051@m102<text:s text:c="2"/>s102023052@m102<text:s text:c="2"/>s102023054@m102<text:s text:c="2"/>s102023056@m102<text:s text:c="2"/>s102023059@m102<text:s text:c="2"/><text:line-break/>s102023063@m102<text:s text:c="2"/>s102023068@m102<text:s text:c="2"/>s102023069@m102<text:s text:c="2"/>s102023071@m102<text:s text:c="2"/>s102023072@m102<text:s text:c="2"/><text:line-break/>s102023512@m102<text:s text:c="2"/>s102023515@m102<text:s text:c="2"/>s102023517@m102<text:s text:c="2"/>s102023527@m102<text:s text:c="2"/>s102023530@m102<text:s text:c="2"/><text:line-break/>s102023531@m102<text:s text:c="2"/>s102023533@m102<text:s text:c="2"/>s102023539@m102<text:s text:c="2"/>s102023555@m102<text:s text:c="2"/>s102023557@m102<text:s text:c="2"/><text:line-break/>s102023701@m102<text:s text:c="2"/>s102023810@m102<text:s text:c="2"/>s102023880@m102<text:s text:c="2"/>s102023885@m102<text:s text:c="2"/>s102024505@m102<text:s text:c="2"/><text:line-break/>s102024516@m102<text:s text:c="2"/>s102024521@m102<text:s text:c="2"/>s102025502@m102<text:s text:c="2"/>s102030005@m102<text:s text:c="2"/>s102030006@m102<text:s text:c="2"/><text:line-break/>s102030008@m102<text:s text:c="2"/>s102030009@m102<text:s text:c="2"/>s102030013@m102<text:s text:c="2"/>s102030014@m102<text:s text:c="2"/>s102030017@m102<text:s text:c="2"/><text:line-break/>s102030018@m102<text:s text:c="2"/>s102030019@m102<text:s text:c="2"/>s102030021@m102<text:s text:c="2"/>s102030023@m102<text:s text:c="2"/>s102030027@m102<text:s text:c="2"/><text:line-break/>s102030028@m102<text:s text:c="2"/>s102030033@m102<text:s text:c="2"/>s102030071@m102<text:s text:c="2"/>s102030072@m102<text:s text:c="2"/>s102030073@m102<text:s text:c="2"/><text:line-break/>s102031103@m102<text:s text:c="2"/>s102031109@m102<text:s text:c="2"/>s102031110@m102<text:s text:c="2"/>s102031112@m102<text:s text:c="2"/>s102031116@m102<text:s text:c="2"/><text:line-break/>s102031118@m102<text:s text:c="2"/>s102031119@m102<text:s text:c="2"/>s102031122@m102<text:s text:c="2"/>s102031123@m102<text:s text:c="2"/>s102031124@m102<text:s text:c="2"/><text:line-break/>s102031125@m102<text:s text:c="2"/>s102031129@m102<text:s text:c="2"/>s102031131@m102<text:s text:c="2"/>s102031132@m102<text:s text:c="2"/>s102031133@m102<text:s text:c="2"/><text:line-break/>s102031136@m102<text:s text:c="2"/>s102031137@m102<text:s text:c="2"/>s102031138@m102<text:s text:c="2"/>s102031139@m102<text:s text:c="2"/>s102031141@m102<text:s text:c="2"/><text:line-break/>s102031146@m102<text:s text:c="2"/>s102031149@m102<text:s text:c="2"/>s102031172@m102<text:s text:c="2"/>s102031173@m102<text:s text:c="2"/>s102031174@m102<text:s text:c="2"/><text:line-break/>s102031186@m102<text:s text:c="2"/>s102031204@m102<text:s text:c="2"/>s102031205@m102<text:s text:c="2"/>s102031207@m102<text:s text:c="2"/>s102031209@m102<text:s text:c="2"/><text:line-break/>s102031210@m102<text:s text:c="2"/>s102031211@m102<text:s text:c="2"/>s102031212@m102<text:s text:c="2"/>s102031218@m102<text:s text:c="2"/>s102031222@m102<text:s text:c="2"/><text:line-break/>s102031223@m102<text:s text:c="2"/>s102031230@m102<text:s text:c="2"/>s102031233@m102<text:s text:c="2"/>s102031237@m102<text:s text:c="2"/>s102031242@m102<text:s text:c="2"/><text:line-break/>s102031248@m102<text:s text:c="2"/>s102031249@m102<text:s text:c="2"/>s102031271@m102<text:s text:c="2"/>s102031507@m102<text:s text:c="2"/>s102031524@m102<text:s text:c="2"/><text:line-break/>s102031529@m102<text:s text:c="2"/>s102031537@m102<text:s text:c="2"/>s102031543@m102<text:s text:c="2"/>s102031550@m102<text:s text:c="2"/>s102031552@m102<text:s text:c="2"/><text:line-break/>s102031561@m102<text:s text:c="2"/>s102031563@m102<text:s text:c="2"/>s102031575@m102<text:s text:c="2"/>s102031581@m102<text:s text:c="2"/>s102031591@m102<text:s text:c="2"/><text:line-break/>s102031595@m102<text:s text:c="2"/>s102031702@m102<text:s text:c="2"/>s102031806@m102<text:s text:c="2"/>s102031809@m102<text:s text:c="2"/>s102031902@m102<text:s text:c="2"/><text:line-break/>s102032004@m102<text:s text:c="2"/>s102032006@m102<text:s text:c="2"/>s102032007@m102<text:s text:c="2"/>s102032008@m102<text:s text:c="2"/>s102032009@m102<text:s text:c="2"/><text:line-break/>s102032010@m102<text:s text:c="2"/>s102032016@m102<text:s text:c="2"/>s102032018@m102<text:s text:c="2"/>s102032019@m102<text:s text:c="2"/>s102032020@m102<text:s text:c="2"/><text:line-break/>s102032021@m102<text:s text:c="2"/>s102032022@m102<text:s text:c="2"/>s102032024@m102<text:s text:c="2"/>s102032029@m102<text:s text:c="2"/>s102032030@m102<text:s text:c="2"/><text:line-break/>s102032034@m102<text:s text:c="2"/>s102032035@m102<text:s text:c="2"/>s102032037@m102<text:s text:c="2"/>s102032041@m102<text:s text:c="2"/>s102032045@m102<text:s text:c="2"/><text:line-break/>s102032046@m102<text:s text:c="2"/>s102032049@m102<text:s text:c="2"/>s102032053@m102<text:s text:c="2"/>s102032054@m102<text:s text:c="2"/>s102032061@m102<text:s text:c="2"/><text:line-break/>s102032071@m102<text:s text:c="2"/>s102032072@m102<text:s text:c="2"/>s102032074@m102<text:s text:c="2"/>s102032468@m102<text:s text:c="2"/>s102032502@m102<text:s text:c="2"/><text:line-break/>s102032503@m102<text:s text:c="2"/>s102032511@m102<text:s text:c="2"/>s102032512@m102<text:s text:c="2"/>s102032529@m102<text:s text:c="2"/>s102032553@m102<text:s text:c="2"/><text:line-break/>s102032558@m102<text:s text:c="2"/>s102032803@m102<text:s text:c="2"/>s102032805@m102<text:s text:c="2"/>s102032811@m102<text:s text:c="2"/>s102033104@m102<text:s text:c="2"/><text:line-break/>s102033106@m102<text:s text:c="2"/>s102033107@m102<text:s text:c="2"/>s102033108@m102<text:s text:c="2"/>s102033110@m102<text:s text:c="2"/>s102033112@m102<text:s text:c="2"/><text:line-break/>s102033113@m102<text:s text:c="2"/>s102033114@m102<text:s text:c="2"/>s102033115@m102<text:s text:c="2"/>s102033116@m102<text:s text:c="2"/>s102033119@m102<text:s text:c="2"/><text:line-break/>s102033120@m102<text:s text:c="2"/>s102033121@m102<text:s text:c="2"/>s102033123@m102<text:s text:c="2"/>s102033124@m102<text:s text:c="2"/>s102033126@m102<text:s text:c="2"/><text:line-break/>s102033127@m102<text:s text:c="2"/>s102033129@m102<text:s text:c="2"/>s102033130@m102<text:s text:c="2"/>s102033132@m102<text:s text:c="2"/>s102033135@m102<text:s text:c="2"/><text:line-break/>s102033137@m102<text:s text:c="2"/>s102033139@m102<text:s text:c="2"/>s102033144@m102<text:s text:c="2"/>s102033145@m102<text:s text:c="2"/>s102033146@m102<text:s text:c="2"/><text:line-break/>s102033147@m102<text:s text:c="2"/>s102033151@m102<text:s text:c="2"/>s102033172@m102<text:s text:c="2"/>s102033201@m102<text:s text:c="2"/>s102033205@m102<text:s text:c="2"/><text:line-break/>s102033206@m102<text:s text:c="2"/>s102033207@m102<text:s text:c="2"/>s102033210@m102<text:s text:c="2"/>s102033216@m102<text:s text:c="2"/>s102033217@m102<text:s text:c="2"/><text:line-break/>s102033220@m102<text:s text:c="2"/>s102033224@m102<text:s text:c="2"/>s102033226@m102<text:s text:c="2"/>s102033229@m102<text:s text:c="2"/>s102033232@m102<text:s text:c="2"/><text:line-break/>s102033234@m102<text:s text:c="2"/>s102033236@m102<text:s text:c="2"/>s102033237@m102<text:s text:c="2"/>s102033239@m102<text:s text:c="2"/>s102033243@m102<text:s text:c="2"/><text:line-break/>s102033245@m102<text:s text:c="2"/>s102033246@m102<text:s text:c="2"/>s102033248@m102<text:s text:c="2"/>s102033251@m102<text:s text:c="2"/>s102033252@m102<text:s text:c="2"/><text:line-break/>s102033253@m102<text:s text:c="2"/>s102033261@m102<text:s text:c="2"/>s102033404@m102<text:s text:c="2"/>s102033516@m102<text:s text:c="2"/>s102033523@m102<text:s text:c="2"/><text:line-break/>s102033527@m102<text:s text:c="2"/>s102033577@m102<text:s text:c="2"/>s102033582@m102<text:s text:c="2"/>s102033587@m102<text:s text:c="2"/>s102033598@m102<text:s text:c="2"/><text:line-break/>s102033600@m102<text:s text:c="2"/>s102033604@m102<text:s text:c="2"/>s102033609@m102<text:s text:c="2"/>s102033622@m102<text:s text:c="2"/>s102033701@m102<text:s text:c="2"/><text:line-break/>s102033702@m102<text:s text:c="2"/>s102034002@m102<text:s text:c="2"/>s102034005@m102<text:s text:c="2"/>s102034006@m102<text:s text:c="2"/>s102034007@m102<text:s text:c="2"/><text:line-break/>s102034008@m102<text:s text:c="2"/>s102034011@m102<text:s text:c="2"/>s102034012@m102<text:s text:c="2"/>s102034014@m102<text:s text:c="2"/>s102034017@m102<text:s text:c="2"/><text:line-break/>s102034018@m102<text:s text:c="2"/>s102034021@m102<text:s text:c="2"/>s102034025@m102<text:s text:c="2"/>s102034030@m102<text:s text:c="2"/>s102034031@m102<text:s text:c="2"/><text:line-break/>s102034034@m102<text:s text:c="2"/>s102034035@m102<text:s text:c="2"/>s102034036@m102<text:s text:c="2"/>s102034037@m102<text:s text:c="2"/>s102034038@m102<text:s text:c="2"/><text:line-break/>s102034039@m102<text:s text:c="2"/>s102034040@m102<text:s text:c="2"/>s102034042@m102<text:s text:c="2"/>s102034048@m102<text:s text:c="2"/>s102034049@m102<text:s text:c="2"/><text:line-break/>s102034053@m102<text:s text:c="2"/>s102034054@m102<text:s text:c="2"/>s102034055@m102<text:s text:c="2"/>s102034061@m102<text:s text:c="2"/>s102034062@m102<text:s text:c="2"/><text:line-break/>s102034063@m102<text:s text:c="2"/>s102034065@m102<text:s text:c="2"/>s102034066@m102<text:s text:c="2"/>s102034067@m102<text:s text:c="2"/>s102034068@m102<text:s text:c="2"/><text:line-break/>s102034069@m102<text:s text:c="2"/>s102034071@m102<text:s text:c="2"/>s102034073@m102<text:s text:c="2"/>s102034082@m102<text:s text:c="2"/>s102034511@m102<text:s text:c="2"/><text:line-break/>s102034520@m102<text:s text:c="2"/>s102034542@m102<text:s text:c="2"/>s102034566@m102<text:s text:c="2"/>s102034604@m102<text:s text:c="2"/>s102034751@m102<text:s text:c="2"/><text:line-break/>s102034882@m102<text:s text:c="2"/>s102035504@m102<text:s text:c="2"/>s102035505@m102<text:s text:c="2"/>s102035512@m102<text:s text:c="2"/>s102035513@m102<text:s text:c="2"/><text:line-break/>s102035520@m102<text:s text:c="2"/>s102035523@m102<text:s text:c="2"/>s102035801@m102<text:s text:c="2"/>s102035802@m102<text:s text:c="2"/>s102035803@m102<text:s text:c="2"/><text:line-break/>s102035872@m102<text:s text:c="2"/>s102035882@m102<text:s text:c="2"/>s102036515@m102<text:s text:c="2"/>s102038510@m102<text:s text:c="2"/>s102038515@m102<text:s text:c="2"/><text:line-break/>s102038516@m102<text:s text:c="2"/>s102041002@m102<text:s text:c="2"/>s102041003@m102<text:s text:c="2"/>s102041006@m102<text:s text:c="2"/>s102041007@m102<text:s text:c="2"/><text:line-break/>s102041008@m102<text:s text:c="2"/>s102041009@m102<text:s text:c="2"/>s102041010@m102<text:s text:c="2"/>s102041011@m102<text:s text:c="2"/>s102041013@m102<text:s text:c="2"/><text:line-break/>s102041017@m102<text:s text:c="2"/>s102041018@m102<text:s text:c="2"/>s102041019@m102<text:s text:c="2"/>s102041020@m102<text:s text:c="2"/>s102041023@m102<text:s text:c="2"/><text:line-break/>s102041027@m102<text:s text:c="2"/>s102041029@m102<text:s text:c="2"/>s102041033@m102<text:s text:c="2"/>s102041037@m102<text:s text:c="2"/>s102041039@m102<text:s text:c="2"/><text:line-break/>s102041040@m102<text:s text:c="2"/>s102041042@m102<text:s text:c="2"/>s102041046@m102<text:s text:c="2"/>s102041048@m102<text:s text:c="2"/>s102041049@m102<text:s text:c="2"/><text:line-break/>s102041063@m102<text:s text:c="2"/>s102041064@m102<text:s text:c="2"/>s102041081@m102<text:s text:c="2"/>s102041082@m102<text:s text:c="2"/>s102041083@m102<text:s text:c="2"/><text:line-break/>s102041401@m102<text:s text:c="2"/>s102041466@m102<text:s text:c="2"/>s102041468@m102<text:s text:c="2"/>s102041503@m102<text:s text:c="2"/>s102041509@m102<text:s text:c="2"/><text:line-break/>s102041513@m102<text:s text:c="2"/>s102042002@m102<text:s text:c="2"/>s102042003@m102<text:s text:c="2"/>s102042004@m102<text:s text:c="2"/>s102042005@m102<text:s text:c="2"/><text:line-break/>s102042007@m102<text:s text:c="2"/>s102042012@m102<text:s text:c="2"/>s102042021@m102<text:s text:c="2"/>s102042022@m102<text:s text:c="2"/>s102042024@m102<text:s text:c="2"/><text:line-break/>s102042026@m102<text:s text:c="2"/>s102042028@m102<text:s text:c="2"/>s102042029@m102<text:s text:c="2"/>s102042032@m102<text:s text:c="2"/>s102042034@m102<text:s text:c="2"/><text:line-break/>s102042035@m102<text:s text:c="2"/>s102042036@m102<text:s text:c="2"/>s102042037@m102<text:s text:c="2"/>s102042038@m102<text:s text:c="2"/>s102042041@m102<text:s text:c="2"/><text:line-break/>s102042042@m102<text:s text:c="2"/>s102042043@m102<text:s text:c="2"/>s102042044@m102<text:s text:c="2"/>s102042045@m102<text:s text:c="2"/>s102042046@m102<text:s text:c="2"/><text:line-break/>s102042048@m102<text:s text:c="2"/>s102042049@m102<text:s text:c="2"/>s102042061@m102<text:s text:c="2"/>s102042062@m102<text:s text:c="2"/>s102042081@m102<text:s text:c="2"/><text:line-break/>s102042091@m102<text:s text:c="2"/>s102042501@m102<text:s text:c="2"/>s102042506@m102<text:s text:c="2"/>s102042507@m102<text:s text:c="2"/>s102042508@m102<text:s text:c="2"/><text:line-break/>s102042601@m102<text:s text:c="2"/>s102042606@m102<text:s text:c="2"/>s102043507@m102<text:s text:c="2"/>s102044401@m102<text:s text:c="2"/>s102044511@m102<text:s text:c="2"/><text:line-break/>s102044512@m102<text:s text:c="2"/>s102045502@m102<text:s text:c="2"/>s102045507@m102<text:s text:c="2"/>s102045513@m102<text:s text:c="2"/>s102045603@m102<text:s text:c="2"/><text:line-break/>s102045701@m102<text:s text:c="2"/>s102046466@m102<text:s text:c="2"/>s102047507@m102<text:s text:c="2"/>s102048102@m102<text:s text:c="2"/>s102048106@m102<text:s text:c="2"/><text:line-break/>s102048109@m102<text:s text:c="2"/>s102048110@m102<text:s text:c="2"/>s102048113@m102<text:s text:c="2"/>s102048115@m102<text:s text:c="2"/>s102048116@m102<text:s text:c="2"/><text:line-break/>s102048118@m102<text:s text:c="2"/>s102048121@m102<text:s text:c="2"/>s102048123@m102<text:s text:c="2"/>s102048124@m102<text:s text:c="2"/>s102048127@m102<text:s text:c="2"/><text:line-break/>s102048128@m102<text:s text:c="2"/>s102048130@m102<text:s text:c="2"/>s102048133@m102<text:s text:c="2"/>s102048134@m102<text:s text:c="2"/>s102048135@m102<text:s text:c="2"/><text:line-break/>s102048137@m102<text:s text:c="2"/>s102048138@m102<text:s text:c="2"/>s102048139@m102<text:s text:c="2"/>s102048141@m102<text:s text:c="2"/>s102048162@m102<text:s text:c="2"/><text:line-break/>s102048201@m102<text:s text:c="2"/>s102048202@m102<text:s text:c="2"/>s102048205@m102<text:s text:c="2"/>s102048207@m102<text:s text:c="2"/>s102048208@m102<text:s text:c="2"/><text:line-break/>s102048211@m102<text:s text:c="2"/>s102048213@m102<text:s text:c="2"/>s102048214@m102<text:s text:c="2"/>s102048217@m102<text:s text:c="2"/>s102048219@m102<text:s text:c="2"/><text:line-break/>s102048220@m102<text:s text:c="2"/>s102048222@m102<text:s text:c="2"/>s102048231@m102<text:s text:c="2"/>s102048235@m102<text:s text:c="2"/>s102048237@m102<text:s text:c="2"/><text:line-break/>s102048238@m102<text:s text:c="2"/>s102048240@m102<text:s text:c="2"/>s102048241@m102<text:s text:c="2"/>s102048261@m102<text:s text:c="2"/>s102048271@m102<text:s text:c="2"/><text:line-break/>s102049505@m102<text:s text:c="2"/>s102049509@m102<text:s text:c="2"/>s102060009@m102<text:s text:c="2"/>s102060011@m102<text:s text:c="2"/>s102060013@m102<text:s text:c="2"/><text:line-break/>s102060014@m102<text:s text:c="2"/>s102060017@m102<text:s text:c="2"/>s102060018@m102<text:s text:c="2"/>s102060020@m102<text:s text:c="2"/>s102060024@m102<text:s text:c="2"/><text:line-break/>s102061103@m102<text:s text:c="2"/>s102061104@m102<text:s text:c="2"/>s102061105@m102<text:s text:c="2"/>s102061106@m102<text:s text:c="2"/>s102061108@m102<text:s text:c="2"/><text:line-break/>s102061110@m102<text:s text:c="2"/>s102061111@m102<text:s text:c="2"/>s102061113@m102<text:s text:c="2"/>s102061115@m102<text:s text:c="2"/>s102061116@m102<text:s text:c="2"/><text:line-break/>s102061118@m102<text:s text:c="2"/>s102061119@m102<text:s text:c="2"/>s102061121@m102<text:s text:c="2"/>s102061122@m102<text:s text:c="2"/>s102061123@m102<text:s text:c="2"/><text:line-break/>s102061124@m102<text:s text:c="2"/>s102061125@m102<text:s text:c="2"/>s102061126@m102<text:s text:c="2"/>s102061127@m102<text:s text:c="2"/>s102061128@m102<text:s text:c="2"/><text:line-break/>s102061129@m102<text:s text:c="2"/>s102061130@m102<text:s text:c="2"/>s102061132@m102<text:s text:c="2"/>s102061135@m102<text:s text:c="2"/>s102061136@m102<text:s text:c="2"/><text:line-break/>s102061137@m102<text:s text:c="2"/>s102061142@m102<text:s text:c="2"/>s102061145@m102<text:s text:c="2"/>s102061146@m102<text:s text:c="2"/>s102061147@m102<text:s text:c="2"/><text:line-break/>s102061149@m102<text:s text:c="2"/>s102061150@m102<text:s text:c="2"/>s102061151@m102<text:s text:c="2"/>s102061153@m102<text:s text:c="2"/>s102061154@m102<text:s text:c="2"/><text:line-break/>s102061172@m102<text:s text:c="2"/>s102061201@m102<text:s text:c="2"/>s102061203@m102<text:s text:c="2"/>s102061207@m102<text:s text:c="2"/>s102061210@m102<text:s text:c="2"/><text:line-break/>s102061212@m102<text:s text:c="2"/>s102061214@m102<text:s text:c="2"/>s102061215@m102<text:s text:c="2"/>s102061217@m102<text:s text:c="2"/>s102061218@m102<text:s text:c="2"/><text:line-break/>s102061223@m102<text:s text:c="2"/>s102061225@m102<text:s text:c="2"/>s102061226@m102<text:s text:c="2"/>s102061227@m102<text:s text:c="2"/>s102061230@m102<text:s text:c="2"/><text:line-break/>s102061235@m102<text:s text:c="2"/>s102061237@m102<text:s text:c="2"/>s102061240@m102<text:s text:c="2"/>s102061241@m102<text:s text:c="2"/>s102061242@m102<text:s text:c="2"/><text:line-break/>s102061252@m102<text:s text:c="2"/>s102061254@m102<text:s text:c="2"/>s102061255@m102<text:s text:c="2"/>s102061261@m102<text:s text:c="2"/>s102061271@m102<text:s text:c="2"/><text:line-break/>s102061272@m102<text:s text:c="2"/>s102061503@m102<text:s text:c="2"/>s102061505@m102<text:s text:c="2"/>s102061511@m102<text:s text:c="2"/>s102061522@m102<text:s text:c="2"/><text:line-break/>s102061524@m102<text:s text:c="2"/>s102061525@m102<text:s text:c="2"/>s102061526@m102<text:s text:c="2"/>s102061527@m102<text:s text:c="2"/>s102061531@m102<text:s text:c="2"/><text:line-break/>s102061534@m102<text:s text:c="2"/>s102061539@m102<text:s text:c="2"/>s102061542@m102<text:s text:c="2"/>s102061544@m102<text:s text:c="2"/>s102061547@m102<text:s text:c="2"/><text:line-break/>s102061552@m102<text:s text:c="2"/>s102061567@m102<text:s text:c="2"/>s102061568@m102<text:s text:c="2"/>s102061569@m102<text:s text:c="2"/>s102061572@m102<text:s text:c="2"/><text:line-break/>s102061575@m102<text:s text:c="2"/>s102061576@m102<text:s text:c="2"/>s102061578@m102<text:s text:c="2"/>s102061581@m102<text:s text:c="2"/>s102061582@m102<text:s text:c="2"/><text:line-break/>s102061593@m102<text:s text:c="2"/>s102061595@m102<text:s text:c="2"/>s102061596@m102<text:s text:c="2"/>s102061601@m102<text:s text:c="2"/>s102061612@m102<text:s text:c="2"/><text:line-break/>s102061613@m102<text:s text:c="2"/>s102061614@m102<text:s text:c="2"/>s102061620@m102<text:s text:c="2"/>s102061621@m102<text:s text:c="2"/>s102061630@m102<text:s text:c="2"/><text:line-break/>s102061632@m102<text:s text:c="2"/>s102062101@m102<text:s text:c="2"/>s102062105@m102<text:s text:c="2"/>s102062108@m102<text:s text:c="2"/>s102062114@m102<text:s text:c="2"/><text:line-break/>s102062117@m102<text:s text:c="2"/>s102062118@m102<text:s text:c="2"/>s102062120@m102<text:s text:c="2"/>s102062124@m102<text:s text:c="2"/>s102062125@m102<text:s text:c="2"/><text:line-break/>s102062126@m102<text:s text:c="2"/>s102062135@m102<text:s text:c="2"/>s102062138@m102<text:s text:c="2"/>s102062143@m102<text:s text:c="2"/>s102062173@m102<text:s text:c="2"/><text:line-break/>s102062175@m102<text:s text:c="2"/>s102062181@m102<text:s text:c="2"/>s102062205@m102<text:s text:c="2"/>s102062206@m102<text:s text:c="2"/>s102062208@m102<text:s text:c="2"/><text:line-break/>s102062209@m102<text:s text:c="2"/>s102062214@m102<text:s text:c="2"/>s102062216@m102<text:s text:c="2"/>s102062218@m102<text:s text:c="2"/>s102062221@m102<text:s text:c="2"/><text:line-break/>s102062222@m102<text:s text:c="2"/>s102062223@m102<text:s text:c="2"/>s102062224@m102<text:s text:c="2"/>s102062232@m102<text:s text:c="2"/>s102062238@m102<text:s text:c="2"/><text:line-break/>s102062242@m102<text:s text:c="2"/>s102062261@m102<text:s text:c="2"/>s102062271@m102<text:s text:c="2"/>s102062272@m102<text:s text:c="2"/>s102062303@m102<text:s text:c="2"/><text:line-break/>s102062304@m102<text:s text:c="2"/>s102062305@m102<text:s text:c="2"/>s102062307@m102<text:s text:c="2"/>s102062314@m102<text:s text:c="2"/>s102062317@m102<text:s text:c="2"/><text:line-break/>s102062322@m102<text:s text:c="2"/>s102062324@m102<text:s text:c="2"/>s102062327@m102<text:s text:c="2"/>s102062329@m102<text:s text:c="2"/>s102062331@m102<text:s text:c="2"/><text:line-break/>s102062335@m102<text:s text:c="2"/>s102062337@m102<text:s text:c="2"/>s102062338@m102<text:s text:c="2"/>s102062373@m102<text:s text:c="2"/>s102062511@m102<text:s text:c="2"/><text:line-break/>s102062548@m102<text:s text:c="2"/>s102062558@m102<text:s text:c="2"/>s102062560@m102<text:s text:c="2"/>s102062571@m102<text:s text:c="2"/>s102062573@m102<text:s text:c="2"/><text:line-break/>s102062587@m102<text:s text:c="2"/>s102062596@m102<text:s text:c="2"/>s102062597@m102<text:s text:c="2"/>s102062630@m102<text:s text:c="2"/>s102062632@m102<text:s text:c="2"/><text:line-break/>s102062643@m102<text:s text:c="2"/>s102062652@m102<text:s text:c="2"/>s102062704@m102<text:s text:c="2"/>s102063506@m102<text:s text:c="2"/>s102063508@m102<text:s text:c="2"/><text:line-break/>s102063518@m102<text:s text:c="2"/>s102063526@m102<text:s text:c="2"/>s102063530@m102<text:s text:c="2"/>s102063544@m102<text:s text:c="2"/>s102063546@m102<text:s text:c="2"/><text:line-break/>s102063551@m102<text:s text:c="2"/>s102063557@m102<text:s text:c="2"/>s102063562@m102<text:s text:c="2"/>s102063566@m102<text:s text:c="2"/>s102063801@m102<text:s text:c="2"/><text:line-break/>s102064504@m102<text:s text:c="2"/>s102064506@m102<text:s text:c="2"/>s102064515@m102<text:s text:c="2"/>s102064520@m102<text:s text:c="2"/>s102064524@m102<text:s text:c="2"/><text:line-break/>s102064545@m102<text:s text:c="2"/>s102064547@m102<text:s text:c="2"/>s102064548@m102<text:s text:c="2"/>s102064549@m102<text:s text:c="2"/>s102065502@m102<text:s text:c="2"/><text:line-break/>s102065515@m102<text:s text:c="2"/>s102065520@m102<text:s text:c="2"/>s102065523@m102<text:s text:c="2"/>s102066520@m102<text:s text:c="2"/>s102066528@m102<text:s text:c="2"/><text:line-break/>s102066533@m102<text:s text:c="2"/>s102066537@m102<text:s text:c="2"/>s102066541@m102<text:s text:c="2"/>s102066545@m102<text:s text:c="2"/>s102066701@m102<text:s text:c="2"/><text:line-break/>s102066806@m102<text:s text:c="2"/>s102070001@m102<text:s text:c="2"/>s102070005@m102<text:s text:c="2"/>s102070008@m102<text:s text:c="2"/>s102070009@m102<text:s text:c="2"/><text:line-break/>s102070010@m102<text:s text:c="2"/>s102070011@m102<text:s text:c="2"/>s102070012@m102<text:s text:c="2"/>s102070014@m102<text:s text:c="2"/>s102070016@m102<text:s text:c="2"/><text:line-break/>s102070018@m102<text:s text:c="2"/>s102070019@m102<text:s text:c="2"/>s102070020@m102<text:s text:c="2"/>s102070021@m102<text:s text:c="2"/>s102070023@m102<text:s text:c="2"/><text:line-break/>s102070024@m102<text:s text:c="2"/>s102070025@m102<text:s text:c="2"/>s102070027@m102<text:s text:c="2"/>s102070030@m102<text:s text:c="2"/>s102070032@m102<text:s text:c="2"/><text:line-break/>s102070036@m102<text:s text:c="2"/>s102070039@m102<text:s text:c="2"/>s102070071@m102<text:s text:c="2"/>s102071001@m102<text:s text:c="2"/>s102071003@m102<text:s text:c="2"/><text:line-break/>s102071005@m102<text:s text:c="2"/>s102071009@m102<text:s text:c="2"/>s102071010@m102<text:s text:c="2"/>s102071012@m102<text:s text:c="2"/>s102071013@m102<text:s text:c="2"/><text:line-break/>s102071014@m102<text:s text:c="2"/>s102071015@m102<text:s text:c="2"/>s102071016@m102<text:s text:c="2"/>s102071020@m102<text:s text:c="2"/>s102071021@m102<text:s text:c="2"/><text:line-break/>s102071023@m102<text:s text:c="2"/>s102071024@m102<text:s text:c="2"/>s102071025@m102<text:s text:c="2"/>s102071026@m102<text:s text:c="2"/>s102071033@m102<text:s text:c="2"/><text:line-break/>s102071035@m102<text:s text:c="2"/>s102071038@m102<text:s text:c="2"/>s102071039@m102<text:s text:c="2"/>s102071040@m102<text:s text:c="2"/>s102071041@m102<text:s text:c="2"/><text:line-break/>s102071042@m102<text:s text:c="2"/>s102071048@m102<text:s text:c="2"/>s102071049@m102<text:s text:c="2"/>s102071052@m102<text:s text:c="2"/>s102071516@m102<text:s text:c="2"/><text:line-break/>s102071517@m102<text:s text:c="2"/>s102072101@m102<text:s text:c="2"/>s102072102@m102<text:s text:c="2"/>s102072104@m102<text:s text:c="2"/>s102072109@m102<text:s text:c="2"/><text:line-break/>s102072111@m102<text:s text:c="2"/>s102072112@m102<text:s text:c="2"/>s102072118@m102<text:s text:c="2"/>s102072119@m102<text:s text:c="2"/>s102072120@m102<text:s text:c="2"/><text:line-break/>s102072124@m102<text:s text:c="2"/>s102072125@m102<text:s text:c="2"/>s102072133@m102<text:s text:c="2"/>s102072135@m102<text:s text:c="2"/>s102072138@m102<text:s text:c="2"/><text:line-break/>s102072139@m102<text:s text:c="2"/>s102072140@m102<text:s text:c="2"/>s102072141@m102<text:s text:c="2"/>s102072145@m102<text:s text:c="2"/>s102072146@m102<text:s text:c="2"/><text:line-break/>s102072147@m102<text:s text:c="2"/>s102072149@m102<text:s text:c="2"/>s102072163@m102<text:s text:c="2"/>s102072204@m102<text:s text:c="2"/>s102072205@m102<text:s text:c="2"/><text:line-break/>s102072206@m102<text:s text:c="2"/>s102072209@m102<text:s text:c="2"/>s102072210@m102<text:s text:c="2"/>s102072220@m102<text:s text:c="2"/>s102072221@m102<text:s text:c="2"/><text:line-break/>s102072223@m102<text:s text:c="2"/>s102072224@m102<text:s text:c="2"/>s102072226@m102<text:s text:c="2"/>s102072228@m102<text:s text:c="2"/>s102072233@m102<text:s text:c="2"/><text:line-break/>s102072234@m102<text:s text:c="2"/>s102072237@m102<text:s text:c="2"/>s102072240@m102<text:s text:c="2"/>s102072241@m102<text:s text:c="2"/>s102072244@m102<text:s text:c="2"/><text:line-break/>s102072245@m102<text:s text:c="2"/>s102072246@m102<text:s text:c="2"/>s102072249@m102<text:s text:c="2"/>s102072263@m102<text:s text:c="2"/>s102072804@m102<text:s text:c="2"/><text:line-break/>s102073506@m102<text:s text:c="2"/>s102073512@m102<text:s text:c="2"/>s102073893@m102<text:s text:c="2"/>s102074471@m102<text:s text:c="2"/>s102074502@m102<text:s text:c="2"/><text:line-break/>s102074505@m102<text:s text:c="2"/>s102074506@m102<text:s text:c="2"/>s102074509@m102<text:s text:c="2"/>s102074510@m102<text:s text:c="2"/>s102074513@m102<text:s text:c="2"/><text:line-break/>s102074605@m102<text:s text:c="2"/>s102074608@m102<text:s text:c="2"/>s102074609@m102<text:s text:c="2"/>s102076511@m102<text:s text:c="2"/>s102078501@m102<text:s text:c="2"/><text:line-break/>s102078516@m102<text:s text:c="2"/>s102080001@m102<text:s text:c="2"/>s102080003@m102<text:s text:c="2"/>s102080004@m102<text:s text:c="2"/>s102080007@m102<text:s text:c="2"/><text:line-break/>s102080014@m102<text:s text:c="2"/>s102080015@m102<text:s text:c="2"/>s102080016@m102<text:s text:c="2"/>s102080020@m102<text:s text:c="2"/>s102080027@m102<text:s text:c="2"/><text:line-break/>s102080061@m102<text:s text:c="2"/>s102080402@m102<text:s text:c="2"/>s102080405@m102<text:s text:c="2"/>s102080514@m102<text:s text:c="2"/>s102080524@m102<text:s text:c="2"/><text:line-break/>s102080525@m102<text:s text:c="2"/>s102080533@m102<text:s text:c="2"/>s102080558@m102<text:s text:c="2"/>s102080560@m102<text:s text:c="2"/>s102080564@m102<text:s text:c="2"/><text:line-break/>s102080567@m102<text:s text:c="2"/>s102080579@m102<text:s text:c="2"/>s102080581@m102<text:s text:c="2"/>s102080598@m102<text:s text:c="2"/>s102080601@m102<text:s text:c="2"/><text:line-break/>s102080602@m102<text:s text:c="2"/>s102080709@m102<text:s text:c="2"/>s102080818@m102<text:s text:c="2"/>s102081004@m102<text:s text:c="2"/>s102081005@m102<text:s text:c="2"/><text:line-break/>s102081007@m102<text:s text:c="2"/>s102081008@m102<text:s text:c="2"/>s102081009@m102<text:s text:c="2"/>s102081010@m102<text:s text:c="2"/>s102081012@m102<text:s text:c="2"/><text:line-break/>s102081014@m102<text:s text:c="2"/>s102081016@m102<text:s text:c="2"/>s102081019@m102<text:s text:c="2"/>s102081021@m102<text:s text:c="2"/>s102081024@m102<text:s text:c="2"/><text:line-break/>s102081025@m102<text:s text:c="2"/>s102081028@m102<text:s text:c="2"/>s102081032@m102<text:s text:c="2"/>s102081033@m102<text:s text:c="2"/>s102081036@m102<text:s text:c="2"/><text:line-break/>s102081042@m102<text:s text:c="2"/>s102081045@m102<text:s text:c="2"/>s102081047@m102<text:s text:c="2"/>s102081051@m102<text:s text:c="2"/>s102081053@m102<text:s text:c="2"/><text:line-break/>s102081061@m102<text:s text:c="2"/>s102081062@m102<text:s text:c="2"/>s102081073@m102<text:s text:c="2"/>s102081081@m102<text:s text:c="2"/>s102082002@m102<text:s text:c="2"/><text:line-break/>s102082003@m102<text:s text:c="2"/>s102082008@m102<text:s text:c="2"/>s102082016@m102<text:s text:c="2"/>s102142421@m102<text:s text:c="2"/>s103000007@m103<text:s text:c="2"/><text:line-break/>s103000010@m103<text:s text:c="2"/>s103000015@m103<text:s text:c="2"/>s103000022@m103<text:s text:c="2"/>s103000023@m103<text:s text:c="2"/>s103000024@m103<text:s text:c="2"/><text:line-break/>s103000026@m103<text:s text:c="2"/>s103000030@m103<text:s text:c="2"/>s103000802@m103<text:s text:c="2"/>s103001501@m103<text:s text:c="2"/>s103002502@m103<text:s text:c="2"/><text:line-break/>s103002503@m103<text:s text:c="2"/>s103002506@m103<text:s text:c="2"/>s103002509@m103<text:s text:c="2"/>s103002510@m103<text:s text:c="2"/>s103002512@m103<text:s text:c="2"/><text:line-break/>s103010004@m103<text:s text:c="2"/>s103010007@m103<text:s text:c="2"/>s103010008@m103<text:s text:c="2"/>s103010010@m103<text:s text:c="2"/>s103010012@m103<text:s text:c="2"/><text:line-break/>s103011103@m103<text:s text:c="2"/>s103011105@m103<text:s text:c="2"/>s103011106@m103<text:s text:c="2"/>s103011108@m103<text:s text:c="2"/>s103011117@m103<text:s text:c="2"/><text:line-break/>s103011139@m103<text:s text:c="2"/>s103011143@m103<text:s text:c="2"/>s103011146@m103<text:s text:c="2"/>s103011152@m103<text:s text:c="2"/>s103011153@m103<text:s text:c="2"/><text:line-break/>s103011154@m103<text:s text:c="2"/>s103011209@m103<text:s text:c="2"/>s103011211@m103<text:s text:c="2"/>s103011218@m103<text:s text:c="2"/>s103011223@m103<text:s text:c="2"/><text:line-break/>s103011229@m103<text:s text:c="2"/>s103011232@m103<text:s text:c="2"/>s103011236@m103<text:s text:c="2"/>s103011238@m103<text:s text:c="2"/>s103011240@m103<text:s text:c="2"/><text:line-break/>s103011248@m103<text:s text:c="2"/>s103011253@m103<text:s text:c="2"/>s103011254@m103<text:s text:c="2"/>s103011502@m103<text:s text:c="2"/>s103011507@m103<text:s text:c="2"/><text:line-break/>s103011509@m103<text:s text:c="2"/>s103011510@m103<text:s text:c="2"/>s103011511@m103<text:s text:c="2"/>s103011512@m103<text:s text:c="2"/>s103011514@m103<text:s text:c="2"/><text:line-break/>s103011515@m103<text:s text:c="2"/>s103011518@m103<text:s text:c="2"/>s103011521@m103<text:s text:c="2"/>s103011523@m103<text:s text:c="2"/>s103011524@m103<text:s text:c="2"/><text:line-break/>s103011525@m103<text:s text:c="2"/>s103011526@m103<text:s text:c="2"/>s103011527@m103<text:s text:c="2"/>s103011528@m103<text:s text:c="2"/>s103011529@m103<text:s text:c="2"/><text:line-break/>s103011530@m103<text:s text:c="2"/>s103011536@m103<text:s text:c="2"/>s103011540@m103<text:s text:c="2"/>s103011542@m103<text:s text:c="2"/>s103011544@m103<text:s text:c="2"/><text:line-break/>s103011548@m103<text:s text:c="2"/>s103011551@m103<text:s text:c="2"/>s103011552@m103<text:s text:c="2"/>s103011555@m103<text:s text:c="2"/>s103011558@m103<text:s text:c="2"/><text:line-break/>s103011561@m103<text:s text:c="2"/>s103011562@m103<text:s text:c="2"/>s103011564@m103<text:s text:c="2"/>s103011570@m103<text:s text:c="2"/>s103011571@m103<text:s text:c="2"/><text:line-break/>s103011701@m103<text:s text:c="2"/>s103011703@m103<text:s text:c="2"/>s103012001@m103<text:s text:c="2"/>s103012004@m103<text:s text:c="2"/>s103012013@m103<text:s text:c="2"/><text:line-break/>s103012021@m103<text:s text:c="2"/>s103012023@m103<text:s text:c="2"/>s103012024@m103<text:s text:c="2"/>s103012025@m103<text:s text:c="2"/>s103012034@m103<text:s text:c="2"/><text:line-break/>s103012035@m103<text:s text:c="2"/>s103012041@m103<text:s text:c="2"/>s103012043@m103<text:s text:c="2"/>s103012044@m103<text:s text:c="2"/>s103012072@m103<text:s text:c="2"/><text:line-break/>s103012467@m103<text:s text:c="2"/>s103012501@m103<text:s text:c="2"/>s103012504@m103<text:s text:c="2"/>s103012507@m103<text:s text:c="2"/>s103012508@m103<text:s text:c="2"/><text:line-break/>s103012510@m103<text:s text:c="2"/>s103012511@m103<text:s text:c="2"/>s103012515@m103<text:s text:c="2"/>s103012516@m103<text:s text:c="2"/>s103012517@m103<text:s text:c="2"/><text:line-break/>s103012519@m103<text:s text:c="2"/>s103012522@m103<text:s text:c="2"/>s103012524@m103<text:s text:c="2"/>s103012526@m103<text:s text:c="2"/>s103012527@m103<text:s text:c="2"/><text:line-break/>s103012531@m103<text:s text:c="2"/>s103012534@m103<text:s text:c="2"/>s103012538@m103<text:s text:c="2"/>s103012541@m103<text:s text:c="2"/>s103012543@m103<text:s text:c="2"/><text:line-break/>s103012544@m103<text:s text:c="2"/>s103013505@m103<text:s text:c="2"/>s103013506@m103<text:s text:c="2"/>s103013507@m103<text:s text:c="2"/>s103013508@m103<text:s text:c="2"/><text:line-break/>s103013516@m103<text:s text:c="2"/>s103013517@m103<text:s text:c="2"/>s103013520@m103<text:s text:c="2"/>s103020007@m103<text:s text:c="2"/>s103020019@m103<text:s text:c="2"/><text:line-break/>s103020021@m103<text:s text:c="2"/>s103020022@m103<text:s text:c="2"/>s103020034@m103<text:s text:c="2"/>s103021102@m103<text:s text:c="2"/>s103021104@m103<text:s text:c="2"/><text:line-break/>s103021117@m103<text:s text:c="2"/>s103021120@m103<text:s text:c="2"/>s103021125@m103<text:s text:c="2"/>s103021133@m103<text:s text:c="2"/>s103021206@m103<text:s text:c="2"/><text:line-break/>s103021214@m103<text:s text:c="2"/>s103021216@m103<text:s text:c="2"/>s103021219@m103<text:s text:c="2"/>s103021225@m103<text:s text:c="2"/>s103021261@m103<text:s text:c="2"/><text:line-break/>s103021273@m103<text:s text:c="2"/>s103021274@m103<text:s text:c="2"/>s103021466@m103<text:s text:c="2"/>s103021501@m103<text:s text:c="2"/>s103021502@m103<text:s text:c="2"/><text:line-break/>s103021601@m103<text:s text:c="2"/>s103021602@m103<text:s text:c="2"/>s103021607@m103<text:s text:c="2"/>s103021611@m103<text:s text:c="2"/>s103022101@m103<text:s text:c="2"/><text:line-break/>s103022105@m103<text:s text:c="2"/>s103022106@m103<text:s text:c="2"/>s103022110@m103<text:s text:c="2"/>s103022115@m103<text:s text:c="2"/>s103022125@m103<text:s text:c="2"/><text:line-break/>s103022137@m103<text:s text:c="2"/>s103022145@m103<text:s text:c="2"/>s103022163@m103<text:s text:c="2"/>s103022171@m103<text:s text:c="2"/>s103022191@m103<text:s text:c="2"/><text:line-break/>s103022192@m103<text:s text:c="2"/>s103022201@m103<text:s text:c="2"/>s103022204@m103<text:s text:c="2"/>s103022206@m103<text:s text:c="2"/>s103022211@m103<text:s text:c="2"/><text:line-break/>s103022217@m103<text:s text:c="2"/>s103022219@m103<text:s text:c="2"/>s103022262@m103<text:s text:c="2"/>s103022503@m103<text:s text:c="2"/>s103022506@m103<text:s text:c="2"/><text:line-break/>s103022508@m103<text:s text:c="2"/>s103022510@m103<text:s text:c="2"/>s103022512@m103<text:s text:c="2"/>s103022521@m103<text:s text:c="2"/>s103022522@m103<text:s text:c="2"/><text:line-break/>s103022527@m103<text:s text:c="2"/>s103022529@m103<text:s text:c="2"/>s103022533@m103<text:s text:c="2"/>s103022536@m103<text:s text:c="2"/>s103022537@m103<text:s text:c="2"/><text:line-break/>s103022546@m103<text:s text:c="2"/>s103022548@m103<text:s text:c="2"/>s103022549@m103<text:s text:c="2"/>s103022551@m103<text:s text:c="2"/>s103022553@m103<text:s text:c="2"/><text:line-break/>s103022555@m103<text:s text:c="2"/>s103023001@m103<text:s text:c="2"/>s103023003@m103<text:s text:c="2"/>s103023006@m103<text:s text:c="2"/>s103023008@m103<text:s text:c="2"/><text:line-break/>s103023009@m103<text:s text:c="2"/>s103023013@m103<text:s text:c="2"/>s103023016@m103<text:s text:c="2"/>s103023017@m103<text:s text:c="2"/>s103023018@m103<text:s text:c="2"/><text:line-break/>s103023019@m103<text:s text:c="2"/>s103023022@m103<text:s text:c="2"/>s103023027@m103<text:s text:c="2"/>s103023030@m103<text:s text:c="2"/>s103023032@m103<text:s text:c="2"/><text:line-break/>s103023034@m103<text:s text:c="2"/>s103023037@m103<text:s text:c="2"/>s103023048@m103<text:s text:c="2"/>s103023049@m103<text:s text:c="2"/>s103023053@m103<text:s text:c="2"/><text:line-break/>s103023054@m103<text:s text:c="2"/>s103023059@m103<text:s text:c="2"/>s103023060@m103<text:s text:c="2"/>s103023061@m103<text:s text:c="2"/>s103023062@m103<text:s text:c="2"/><text:line-break/>s103023064@m103<text:s text:c="2"/>s103023068@m103<text:s text:c="2"/>s103023071@m103<text:s text:c="2"/>s103023072@m103<text:s text:c="2"/>s103023073@m103<text:s text:c="2"/><text:line-break/>s103023074@m103<text:s text:c="2"/>s103023421@m103<text:s text:c="2"/>s103023466@m103<text:s text:c="2"/>s103023501@m103<text:s text:c="2"/>s103023506@m103<text:s text:c="2"/><text:line-break/>s103023507@m103<text:s text:c="2"/>s103023509@m103<text:s text:c="2"/>s103023511@m103<text:s text:c="2"/>s103023513@m103<text:s text:c="2"/>s103023516@m103<text:s text:c="2"/><text:line-break/>s103023519@m103<text:s text:c="2"/>s103023521@m103<text:s text:c="2"/>s103023522@m103<text:s text:c="2"/>s103023526@m103<text:s text:c="2"/>s103023527@m103<text:s text:c="2"/><text:line-break/>s103023528@m103<text:s text:c="2"/>s103023529@m103<text:s text:c="2"/>s103023537@m103<text:s text:c="2"/>s103023540@m103<text:s text:c="2"/>s103023541@m103<text:s text:c="2"/><text:line-break/>s103023544@m103<text:s text:c="2"/>s103023545@m103<text:s text:c="2"/>s103023547@m103<text:s text:c="2"/>s103023549@m103<text:s text:c="2"/>s103023551@m103<text:s text:c="2"/><text:line-break/>s103023556@m103<text:s text:c="2"/>s103023561@m103<text:s text:c="2"/>s103023570@m103<text:s text:c="2"/>s103023572@m103<text:s text:c="2"/>s103023802@m103<text:s text:c="2"/><text:line-break/>s103023807@m103<text:s text:c="2"/>s103024509@m103<text:s text:c="2"/>s103024513@m103<text:s text:c="2"/>s103024516@m103<text:s text:c="2"/>s103024519@m103<text:s text:c="2"/><text:line-break/>s103024701@m103<text:s text:c="2"/>s103030007@m103<text:s text:c="2"/>s103030012@m103<text:s text:c="2"/>s103030013@m103<text:s text:c="2"/>s103030017@m103<text:s text:c="2"/><text:line-break/>s103030027@m103<text:s text:c="2"/>s103030031@m103<text:s text:c="2"/>s103030602@m103<text:s text:c="2"/>s103030604@m103<text:s text:c="2"/>s103030606@m103<text:s text:c="2"/><text:line-break/>s103031103@m103<text:s text:c="2"/>s103031106@m103<text:s text:c="2"/>s103031108@m103<text:s text:c="2"/>s103031109@m103<text:s text:c="2"/>s103031110@m103<text:s text:c="2"/><text:line-break/>s103031112@m103<text:s text:c="2"/>s103031113@m103<text:s text:c="2"/>s103031118@m103<text:s text:c="2"/>s103031119@m103<text:s text:c="2"/>s103031122@m103<text:s text:c="2"/><text:line-break/>s103031128@m103<text:s text:c="2"/>s103031130@m103<text:s text:c="2"/>s103031135@m103<text:s text:c="2"/>s103031139@m103<text:s text:c="2"/>s103031140@m103<text:s text:c="2"/><text:line-break/>s103031145@m103<text:s text:c="2"/>s103031171@m103<text:s text:c="2"/>s103031203@m103<text:s text:c="2"/>s103031219@m103<text:s text:c="2"/>s103031222@m103<text:s text:c="2"/><text:line-break/>s103031224@m103<text:s text:c="2"/>s103031231@m103<text:s text:c="2"/>s103031234@m103<text:s text:c="2"/>s103031238@m103<text:s text:c="2"/>s103031244@m103<text:s text:c="2"/><text:line-break/>s103031245@m103<text:s text:c="2"/>s103031246@m103<text:s text:c="2"/>s103031401@m103<text:s text:c="2"/>s103031402@m103<text:s text:c="2"/>s103031466@m103<text:s text:c="2"/><text:line-break/>s103031468@m103<text:s text:c="2"/>s103031469@m103<text:s text:c="2"/>s103031501@m103<text:s text:c="2"/>s103031506@m103<text:s text:c="2"/>s103031507@m103<text:s text:c="2"/><text:line-break/>s103031509@m103<text:s text:c="2"/>s103031516@m103<text:s text:c="2"/>s103031520@m103<text:s text:c="2"/>s103031521@m103<text:s text:c="2"/>s103031523@m103<text:s text:c="2"/><text:line-break/>s103031525@m103<text:s text:c="2"/>s103031528@m103<text:s text:c="2"/>s103031529@m103<text:s text:c="2"/>s103031531@m103<text:s text:c="2"/>s103031533@m103<text:s text:c="2"/><text:line-break/>s103031534@m103<text:s text:c="2"/>s103031538@m103<text:s text:c="2"/>s103031540@m103<text:s text:c="2"/>s103031542@m103<text:s text:c="2"/>s103031548@m103<text:s text:c="2"/><text:line-break/>s103031551@m103<text:s text:c="2"/>s103031552@m103<text:s text:c="2"/>s103031553@m103<text:s text:c="2"/>s103031555@m103<text:s text:c="2"/>s103031560@m103<text:s text:c="2"/><text:line-break/>s103031562@m103<text:s text:c="2"/>s103031563@m103<text:s text:c="2"/>s103031564@m103<text:s text:c="2"/>s103031565@m103<text:s text:c="2"/>s103031568@m103<text:s text:c="2"/><text:line-break/>s103031569@m103<text:s text:c="2"/>s103031570@m103<text:s text:c="2"/>s103031571@m103<text:s text:c="2"/>s103031573@m103<text:s text:c="2"/>s103031574@m103<text:s text:c="2"/><text:line-break/>s103031579@m103<text:s text:c="2"/>s103031581@m103<text:s text:c="2"/>s103031583@m103<text:s text:c="2"/>s103031586@m103<text:s text:c="2"/>s103031590@m103<text:s text:c="2"/><text:line-break/>s103031592@m103<text:s text:c="2"/>s103031593@m103<text:s text:c="2"/>s103031594@m103<text:s text:c="2"/>s103031595@m103<text:s text:c="2"/>s103031596@m103<text:s text:c="2"/><text:line-break/>s103031597@m103<text:s text:c="2"/>s103031599@m103<text:s text:c="2"/>s103031601@m103<text:s text:c="2"/>s103031901@m103<text:s text:c="2"/>s103031908@m103<text:s text:c="2"/><text:line-break/>s103031909@m103<text:s text:c="2"/>s103032001@m103<text:s text:c="2"/>s103032005@m103<text:s text:c="2"/>s103032009@m103<text:s text:c="2"/>s103032014@m103<text:s text:c="2"/><text:line-break/>s103032018@m103<text:s text:c="2"/>s103032020@m103<text:s text:c="2"/>s103032028@m103<text:s text:c="2"/>s103032031@m103<text:s text:c="2"/>s103032033@m103<text:s text:c="2"/><text:line-break/>s103032041@m103<text:s text:c="2"/>s103032042@m103<text:s text:c="2"/>s103032044@m103<text:s text:c="2"/>s103032045@m103<text:s text:c="2"/>s103032046@m103<text:s text:c="2"/><text:line-break/>s103032047@m103<text:s text:c="2"/>s103032048@m103<text:s text:c="2"/>s103032052@m103<text:s text:c="2"/>s103032056@m103<text:s text:c="2"/>s103032072@m103<text:s text:c="2"/><text:line-break/>s103032091@m103<text:s text:c="2"/>s103032421@m103<text:s text:c="2"/>s103032422@m103<text:s text:c="2"/>s103032501@m103<text:s text:c="2"/>s103032504@m103<text:s text:c="2"/><text:line-break/>s103032518@m103<text:s text:c="2"/>s103032521@m103<text:s text:c="2"/>s103032522@m103<text:s text:c="2"/>s103032523@m103<text:s text:c="2"/>s103032526@m103<text:s text:c="2"/><text:line-break/>s103032533@m103<text:s text:c="2"/>s103032535@m103<text:s text:c="2"/>s103032547@m103<text:s text:c="2"/>s103032550@m103<text:s text:c="2"/>s103032553@m103<text:s text:c="2"/><text:line-break/>s103032558@m103<text:s text:c="2"/>s103032701@m103<text:s text:c="2"/>s103032707@m103<text:s text:c="2"/>s103032708@m103<text:s text:c="2"/>s103032808@m103<text:s text:c="2"/><text:line-break/>s103032818@m103<text:s text:c="2"/>s103032822@m103<text:s text:c="2"/>s103032882@m103<text:s text:c="2"/>s103033116@m103<text:s text:c="2"/>s103033119@m103<text:s text:c="2"/><text:line-break/>s103033123@m103<text:s text:c="2"/>s103033143@m103<text:s text:c="2"/>s103033150@m103<text:s text:c="2"/>s103033152@m103<text:s text:c="2"/>s103033171@m103<text:s text:c="2"/><text:line-break/>s103033206@m103<text:s text:c="2"/>s103033209@m103<text:s text:c="2"/>s103033211@m103<text:s text:c="2"/>s103033212@m103<text:s text:c="2"/>s103033217@m103<text:s text:c="2"/><text:line-break/>s103033232@m103<text:s text:c="2"/>s103033233@m103<text:s text:c="2"/>s103033246@m103<text:s text:c="2"/>s103033250@m103<text:s text:c="2"/>s103033273@m103<text:s text:c="2"/><text:line-break/>s103033275@m103<text:s text:c="2"/>s103033421@m103<text:s text:c="2"/>s103033467@m103<text:s text:c="2"/>s103033469@m103<text:s text:c="2"/>s103033501@m103<text:s text:c="2"/><text:line-break/>s103033502@m103<text:s text:c="2"/>s103033504@m103<text:s text:c="2"/>s103033505@m103<text:s text:c="2"/>s103033506@m103<text:s text:c="2"/>s103033508@m103<text:s text:c="2"/><text:line-break/>s103033511@m103<text:s text:c="2"/>s103033515@m103<text:s text:c="2"/>s103033516@m103<text:s text:c="2"/>s103033524@m103<text:s text:c="2"/>s103033525@m103<text:s text:c="2"/><text:line-break/>s103033527@m103<text:s text:c="2"/>s103033532@m103<text:s text:c="2"/>s103033536@m103<text:s text:c="2"/>s103033539@m103<text:s text:c="2"/>s103033540@m103<text:s text:c="2"/><text:line-break/>s103033544@m103<text:s text:c="2"/>s103033547@m103<text:s text:c="2"/>s103033550@m103<text:s text:c="2"/>s103033555@m103<text:s text:c="2"/>s103033557@m103<text:s text:c="2"/><text:line-break/>s103033560@m103<text:s text:c="2"/>s103033561@m103<text:s text:c="2"/>s103033563@m103<text:s text:c="2"/>s103033565@m103<text:s text:c="2"/>s103033568@m103<text:s text:c="2"/><text:line-break/>s103033575@m103<text:s text:c="2"/>s103033576@m103<text:s text:c="2"/>s103033578@m103<text:s text:c="2"/>s103033579@m103<text:s text:c="2"/>s103033581@m103<text:s text:c="2"/><text:line-break/>s103033584@m103<text:s text:c="2"/>s103033585@m103<text:s text:c="2"/>s103033588@m103<text:s text:c="2"/>s103033589@m103<text:s text:c="2"/>s103033590@m103<text:s text:c="2"/><text:line-break/>s103033591@m103<text:s text:c="2"/>s103033593@m103<text:s text:c="2"/>s103033594@m103<text:s text:c="2"/>s103033595@m103<text:s text:c="2"/>s103033596@m103<text:s text:c="2"/><text:line-break/>s103033600@m103<text:s text:c="2"/>s103033601@m103<text:s text:c="2"/>s103033607@m103<text:s text:c="2"/>s103033608@m103<text:s text:c="2"/>s103033612@m103<text:s text:c="2"/><text:line-break/>s103033613@m103<text:s text:c="2"/>s103033616@m103<text:s text:c="2"/>s103033618@m103<text:s text:c="2"/>s103033701@m103<text:s text:c="2"/>s103033704@m103<text:s text:c="2"/><text:line-break/>s103034003@m103<text:s text:c="2"/>s103034005@m103<text:s text:c="2"/>s103034011@m103<text:s text:c="2"/>s103034012@m103<text:s text:c="2"/>s103034016@m103<text:s text:c="2"/><text:line-break/>s103034017@m103<text:s text:c="2"/>s103034041@m103<text:s text:c="2"/>s103034045@m103<text:s text:c="2"/>s103034047@m103<text:s text:c="2"/>s103034049@m103<text:s text:c="2"/><text:line-break/>s103034051@m103<text:s text:c="2"/>s103034057@m103<text:s text:c="2"/>s103034060@m103<text:s text:c="2"/>s103034062@m103<text:s text:c="2"/>s103034063@m103<text:s text:c="2"/><text:line-break/>s103034067@m103<text:s text:c="2"/>s103034071@m103<text:s text:c="2"/>s103034402@m103<text:s text:c="2"/>s103034421@m103<text:s text:c="2"/>s103034468@m103<text:s text:c="2"/><text:line-break/>s103034469@m103<text:s text:c="2"/>s103034503@m103<text:s text:c="2"/>s103034511@m103<text:s text:c="2"/>s103034514@m103<text:s text:c="2"/>s103034515@m103<text:s text:c="2"/><text:line-break/>s103034519@m103<text:s text:c="2"/>s103034520@m103<text:s text:c="2"/>s103034527@m103<text:s text:c="2"/>s103034533@m103<text:s text:c="2"/>s103034537@m103<text:s text:c="2"/><text:line-break/>s103034538@m103<text:s text:c="2"/>s103034539@m103<text:s text:c="2"/>s103034540@m103<text:s text:c="2"/>s103034545@m103<text:s text:c="2"/>s103034546@m103<text:s text:c="2"/><text:line-break/>s103034547@m103<text:s text:c="2"/>s103034552@m103<text:s text:c="2"/>s103034555@m103<text:s text:c="2"/>s103034601@m103<text:s text:c="2"/>s103034603@m103<text:s text:c="2"/><text:line-break/>s103034608@m103<text:s text:c="2"/>s103034611@m103<text:s text:c="2"/>s103034702@m103<text:s text:c="2"/>s103034752@m103<text:s text:c="2"/>s103034806@m103<text:s text:c="2"/><text:line-break/>s103035423@m103<text:s text:c="2"/>s103035501@m103<text:s text:c="2"/>s103035503@m103<text:s text:c="2"/>s103035506@m103<text:s text:c="2"/>s103035510@m103<text:s text:c="2"/><text:line-break/>s103035517@m103<text:s text:c="2"/>s103035806@m103<text:s text:c="2"/>s103035807@m103<text:s text:c="2"/>s103036502@m103<text:s text:c="2"/>s103036521@m103<text:s text:c="2"/><text:line-break/>s103036522@m103<text:s text:c="2"/>s103036530@m103<text:s text:c="2"/>s103038503@m103<text:s text:c="2"/>s103038507@m103<text:s text:c="2"/>s103038511@m103<text:s text:c="2"/><text:line-break/>s103038512@m103<text:s text:c="2"/>s103038701@m103<text:s text:c="2"/>s103041002@m103<text:s text:c="2"/>s103041003@m103<text:s text:c="2"/>s103041010@m103<text:s text:c="2"/><text:line-break/>s103041012@m103<text:s text:c="2"/>s103041021@m103<text:s text:c="2"/>s103041024@m103<text:s text:c="2"/>s103041026@m103<text:s text:c="2"/>s103041027@m103<text:s text:c="2"/><text:line-break/>s103041029@m103<text:s text:c="2"/>s103041030@m103<text:s text:c="2"/>s103041034@m103<text:s text:c="2"/>s103041039@m103<text:s text:c="2"/>s103041040@m103<text:s text:c="2"/><text:line-break/>s103041043@m103<text:s text:c="2"/>s103041062@m103<text:s text:c="2"/>s103041063@m103<text:s text:c="2"/>s103041064@m103<text:s text:c="2"/>s103041421@m103<text:s text:c="2"/><text:line-break/>s103041471@m103<text:s text:c="2"/>s103041473@m103<text:s text:c="2"/>s103041501@m103<text:s text:c="2"/>s103041503@m103<text:s text:c="2"/>s103041509@m103<text:s text:c="2"/><text:line-break/>s103041511@m103<text:s text:c="2"/>s103041513@m103<text:s text:c="2"/>s103041802@m103<text:s text:c="2"/>s103041804@m103<text:s text:c="2"/>s103041809@m103<text:s text:c="2"/><text:line-break/>s103042001@m103<text:s text:c="2"/>s103042003@m103<text:s text:c="2"/>s103042005@m103<text:s text:c="2"/>s103042015@m103<text:s text:c="2"/>s103042016@m103<text:s text:c="2"/><text:line-break/>s103042020@m103<text:s text:c="2"/>s103042022@m103<text:s text:c="2"/>s103042023@m103<text:s text:c="2"/>s103042028@m103<text:s text:c="2"/>s103042035@m103<text:s text:c="2"/><text:line-break/>s103042036@m103<text:s text:c="2"/>s103042038@m103<text:s text:c="2"/>s103042040@m103<text:s text:c="2"/>s103042042@m103<text:s text:c="2"/>s103042071@m103<text:s text:c="2"/><text:line-break/>s103042421@m103<text:s text:c="2"/>s103042501@m103<text:s text:c="2"/>s103042601@m103<text:s text:c="2"/>s103042602@m103<text:s text:c="2"/>s103042603@m103<text:s text:c="2"/><text:line-break/>s103042604@m103<text:s text:c="2"/>s103042605@m103<text:s text:c="2"/>s103042606@m103<text:s text:c="2"/>s103043466@m103<text:s text:c="2"/>s103043514@m103<text:s text:c="2"/><text:line-break/>s103043603@m103<text:s text:c="2"/>s103045421@m103<text:s text:c="2"/>s103045604@m103<text:s text:c="2"/>s103045605@m103<text:s text:c="2"/>s103045609@m103<text:s text:c="2"/><text:line-break/>s103046401@m103<text:s text:c="2"/>s103046502@m103<text:s text:c="2"/>s103046503@m103<text:s text:c="2"/>s103046505@m103<text:s text:c="2"/>s103046508@m103<text:s text:c="2"/><text:line-break/>s103046510@m103<text:s text:c="2"/>s103047503@m103<text:s text:c="2"/>s103048105@m103<text:s text:c="2"/>s103048107@m103<text:s text:c="2"/>s103048113@m103<text:s text:c="2"/><text:line-break/>s103048115@m103<text:s text:c="2"/>s103048126@m103<text:s text:c="2"/>s103048130@m103<text:s text:c="2"/>s103048132@m103<text:s text:c="2"/>s103048133@m103<text:s text:c="2"/><text:line-break/>s103048134@m103<text:s text:c="2"/>s103048135@m103<text:s text:c="2"/>s103048136@m103<text:s text:c="2"/>s103048137@m103<text:s text:c="2"/>s103048139@m103<text:s text:c="2"/><text:line-break/>s103048140@m103<text:s text:c="2"/>s103048171@m103<text:s text:c="2"/>s103048172@m103<text:s text:c="2"/>s103048181@m103<text:s text:c="2"/>s103048202@m103<text:s text:c="2"/><text:line-break/>s103048214@m103<text:s text:c="2"/>s103048216@m103<text:s text:c="2"/>s103048222@m103<text:s text:c="2"/>s103048227@m103<text:s text:c="2"/>s103048229@m103<text:s text:c="2"/><text:line-break/>s103048231@m103<text:s text:c="2"/>s103048233@m103<text:s text:c="2"/>s103048234@m103<text:s text:c="2"/>s103048235@m103<text:s text:c="2"/>s103048237@m103<text:s text:c="2"/><text:line-break/>s103048271@m103<text:s text:c="2"/>s103048281@m103<text:s text:c="2"/>s103049467@m103<text:s text:c="2"/>s103049503@m103<text:s text:c="2"/>s103049505@m103<text:s text:c="2"/><text:line-break/>s103049507@m103<text:s text:c="2"/>s103049508@m103<text:s text:c="2"/>s103049511@m103<text:s text:c="2"/>s103060012@m103<text:s text:c="2"/>s103060020@m103<text:s text:c="2"/><text:line-break/>s103061105@m103<text:s text:c="2"/>s103061108@m103<text:s text:c="2"/>s103061109@m103<text:s text:c="2"/>s103061114@m103<text:s text:c="2"/>s103061118@m103<text:s text:c="2"/><text:line-break/>s103061123@m103<text:s text:c="2"/>s103061128@m103<text:s text:c="2"/>s103061134@m103<text:s text:c="2"/>s103061155@m103<text:s text:c="2"/>s103061212@m103<text:s text:c="2"/><text:line-break/>s103061213@m103<text:s text:c="2"/>s103061216@m103<text:s text:c="2"/>s103061223@m103<text:s text:c="2"/>s103061229@m103<text:s text:c="2"/>s103061231@m103<text:s text:c="2"/><text:line-break/>s103061235@m103<text:s text:c="2"/>s103061249@m103<text:s text:c="2"/>s103061253@m103<text:s text:c="2"/>s103061421@m103<text:s text:c="2"/>s103061467@m103<text:s text:c="2"/><text:line-break/>s103061469@m103<text:s text:c="2"/>s103061501@m103<text:s text:c="2"/>s103061502@m103<text:s text:c="2"/>s103061504@m103<text:s text:c="2"/>s103061505@m103<text:s text:c="2"/><text:line-break/>s103061506@m103<text:s text:c="2"/>s103061510@m103<text:s text:c="2"/>s103061511@m103<text:s text:c="2"/>s103061512@m103<text:s text:c="2"/>s103061513@m103<text:s text:c="2"/><text:line-break/>s103061516@m103<text:s text:c="2"/>s103061517@m103<text:s text:c="2"/>s103061518@m103<text:s text:c="2"/>s103061519@m103<text:s text:c="2"/>s103061520@m103<text:s text:c="2"/><text:line-break/>s103061521@m103<text:s text:c="2"/>s103061522@m103<text:s text:c="2"/>s103061525@m103<text:s text:c="2"/>s103061528@m103<text:s text:c="2"/>s103061530@m103<text:s text:c="2"/><text:line-break/>s103061531@m103<text:s text:c="2"/>s103061532@m103<text:s text:c="2"/>s103061537@m103<text:s text:c="2"/>s103061539@m103<text:s text:c="2"/>s103061545@m103<text:s text:c="2"/><text:line-break/>s103061546@m103<text:s text:c="2"/>s103061547@m103<text:s text:c="2"/>s103061549@m103<text:s text:c="2"/>s103061550@m103<text:s text:c="2"/>s103061551@m103<text:s text:c="2"/><text:line-break/>s103061554@m103<text:s text:c="2"/>s103061555@m103<text:s text:c="2"/>s103061556@m103<text:s text:c="2"/>s103061557@m103<text:s text:c="2"/>s103061558@m103<text:s text:c="2"/><text:line-break/>s103061559@m103<text:s text:c="2"/>s103061560@m103<text:s text:c="2"/>s103061561@m103<text:s text:c="2"/>s103061563@m103<text:s text:c="2"/>s103061566@m103<text:s text:c="2"/><text:line-break/>s103061568@m103<text:s text:c="2"/>s103061571@m103<text:s text:c="2"/>s103061573@m103<text:s text:c="2"/>s103061574@m103<text:s text:c="2"/>s103061576@m103<text:s text:c="2"/><text:line-break/>s103061577@m103<text:s text:c="2"/>s103061579@m103<text:s text:c="2"/>s103061581@m103<text:s text:c="2"/>s103061582@m103<text:s text:c="2"/>s103061585@m103<text:s text:c="2"/><text:line-break/>s103061586@m103<text:s text:c="2"/>s103061588@m103<text:s text:c="2"/>s103061596@m103<text:s text:c="2"/>s103061598@m103<text:s text:c="2"/>s103061599@m103<text:s text:c="2"/><text:line-break/>s103061600@m103<text:s text:c="2"/>s103061602@m103<text:s text:c="2"/>s103061603@m103<text:s text:c="2"/>s103061604@m103<text:s text:c="2"/>s103061610@m103<text:s text:c="2"/><text:line-break/>s103061612@m103<text:s text:c="2"/>s103061613@m103<text:s text:c="2"/>s103061614@m103<text:s text:c="2"/>s103061615@m103<text:s text:c="2"/>s103061616@m103<text:s text:c="2"/><text:line-break/>s103061619@m103<text:s text:c="2"/>s103061623@m103<text:s text:c="2"/>s103061624@m103<text:s text:c="2"/>s103061628@m103<text:s text:c="2"/>s103061629@m103<text:s text:c="2"/><text:line-break/>s103061630@m103<text:s text:c="2"/>s103061632@m103<text:s text:c="2"/>s103061633@m103<text:s text:c="2"/>s103061634@m103<text:s text:c="2"/>s103061635@m103<text:s text:c="2"/><text:line-break/>s103061637@m103<text:s text:c="2"/>s103061702@m103<text:s text:c="2"/>s103061811@m103<text:s text:c="2"/>s103062109@m103<text:s text:c="2"/>s103062112@m103<text:s text:c="2"/><text:line-break/>s103062115@m103<text:s text:c="2"/>s103062130@m103<text:s text:c="2"/>s103062161@m103<text:s text:c="2"/>s103062203@m103<text:s text:c="2"/>s103062205@m103<text:s text:c="2"/><text:line-break/>s103062208@m103<text:s text:c="2"/>s103062209@m103<text:s text:c="2"/>s103062214@m103<text:s text:c="2"/>s103062216@m103<text:s text:c="2"/>s103062228@m103<text:s text:c="2"/><text:line-break/>s103062229@m103<text:s text:c="2"/>s103062230@m103<text:s text:c="2"/>s103062239@m103<text:s text:c="2"/>s103062240@m103<text:s text:c="2"/>s103062261@m103<text:s text:c="2"/><text:line-break/>s103062301@m103<text:s text:c="2"/>s103062302@m103<text:s text:c="2"/>s103062303@m103<text:s text:c="2"/>s103062306@m103<text:s text:c="2"/>s103062310@m103<text:s text:c="2"/><text:line-break/>s103062312@m103<text:s text:c="2"/>s103062314@m103<text:s text:c="2"/>s103062322@m103<text:s text:c="2"/>s103062323@m103<text:s text:c="2"/>s103062330@m103<text:s text:c="2"/><text:line-break/>s103062331@m103<text:s text:c="2"/>s103062333@m103<text:s text:c="2"/>s103062341@m103<text:s text:c="2"/>s103062381@m103<text:s text:c="2"/>s103062466@m103<text:s text:c="2"/><text:line-break/>s103062467@m103<text:s text:c="2"/>s103062501@m103<text:s text:c="2"/>s103062504@m103<text:s text:c="2"/>s103062505@m103<text:s text:c="2"/>s103062518@m103<text:s text:c="2"/><text:line-break/>s103062522@m103<text:s text:c="2"/>s103062525@m103<text:s text:c="2"/>s103062530@m103<text:s text:c="2"/>s103062533@m103<text:s text:c="2"/>s103062534@m103<text:s text:c="2"/><text:line-break/>s103062539@m103<text:s text:c="2"/>s103062540@m103<text:s text:c="2"/>s103062544@m103<text:s text:c="2"/>s103062547@m103<text:s text:c="2"/>s103062554@m103<text:s text:c="2"/><text:line-break/>s103062556@m103<text:s text:c="2"/>s103062557@m103<text:s text:c="2"/>s103062559@m103<text:s text:c="2"/>s103062560@m103<text:s text:c="2"/>s103062563@m103<text:s text:c="2"/><text:line-break/>s103062564@m103<text:s text:c="2"/>s103062566@m103<text:s text:c="2"/>s103062567@m103<text:s text:c="2"/>s103062568@m103<text:s text:c="2"/>s103062569@m103<text:s text:c="2"/><text:line-break/>s103062573@m103<text:s text:c="2"/>s103062576@m103<text:s text:c="2"/>s103062577@m103<text:s text:c="2"/>s103062579@m103<text:s text:c="2"/>s103062583@m103<text:s text:c="2"/><text:line-break/>s103062586@m103<text:s text:c="2"/>s103062588@m103<text:s text:c="2"/>s103062593@m103<text:s text:c="2"/>s103062602@m103<text:s text:c="2"/>s103062610@m103<text:s text:c="2"/><text:line-break/>s103062611@m103<text:s text:c="2"/>s103062616@m103<text:s text:c="2"/>s103062618@m103<text:s text:c="2"/>s103062622@m103<text:s text:c="2"/>s103062624@m103<text:s text:c="2"/><text:line-break/>s103062627@m103<text:s text:c="2"/>s103062628@m103<text:s text:c="2"/>s103062630@m103<text:s text:c="2"/>s103062631@m103<text:s text:c="2"/>s103062634@m103<text:s text:c="2"/><text:line-break/>s103062639@m103<text:s text:c="2"/>s103062642@m103<text:s text:c="2"/>s103062644@m103<text:s text:c="2"/>s103062651@m103<text:s text:c="2"/>s103063501@m103<text:s text:c="2"/><text:line-break/>s103063502@m103<text:s text:c="2"/>s103063503@m103<text:s text:c="2"/>s103063504@m103<text:s text:c="2"/>s103063505@m103<text:s text:c="2"/>s103063508@m103<text:s text:c="2"/><text:line-break/>s103063510@m103<text:s text:c="2"/>s103063511@m103<text:s text:c="2"/>s103063515@m103<text:s text:c="2"/>s103063517@m103<text:s text:c="2"/>s103063520@m103<text:s text:c="2"/><text:line-break/>s103063521@m103<text:s text:c="2"/>s103063523@m103<text:s text:c="2"/>s103063525@m103<text:s text:c="2"/>s103063526@m103<text:s text:c="2"/>s103063529@m103<text:s text:c="2"/><text:line-break/>s103063532@m103<text:s text:c="2"/>s103063533@m103<text:s text:c="2"/>s103063535@m103<text:s text:c="2"/>s103063537@m103<text:s text:c="2"/>s103063539@m103<text:s text:c="2"/><text:line-break/>s103063540@m103<text:s text:c="2"/>s103063544@m103<text:s text:c="2"/>s103063545@m103<text:s text:c="2"/>s103063546@m103<text:s text:c="2"/>s103063551@m103<text:s text:c="2"/><text:line-break/>s103063552@m103<text:s text:c="2"/>s103063553@m103<text:s text:c="2"/>s103063554@m103<text:s text:c="2"/>s103063556@m103<text:s text:c="2"/>s103063560@m103<text:s text:c="2"/><text:line-break/>s103063561@m103<text:s text:c="2"/>s103063566@m103<text:s text:c="2"/>s103063701@m103<text:s text:c="2"/>s103063807@m103<text:s text:c="2"/>s103064466@m103<text:s text:c="2"/><text:line-break/>s103064502@m103<text:s text:c="2"/>s103064504@m103<text:s text:c="2"/>s103064505@m103<text:s text:c="2"/>s103064506@m103<text:s text:c="2"/>s103064511@m103<text:s text:c="2"/><text:line-break/>s103064515@m103<text:s text:c="2"/>s103064516@m103<text:s text:c="2"/>s103064521@m103<text:s text:c="2"/>s103064524@m103<text:s text:c="2"/>s103064527@m103<text:s text:c="2"/><text:line-break/>s103064530@m103<text:s text:c="2"/>s103064537@m103<text:s text:c="2"/>s103064541@m103<text:s text:c="2"/>s103064544@m103<text:s text:c="2"/>s103065429@m103<text:s text:c="2"/><text:line-break/>s103065433@m103<text:s text:c="2"/>s103065434@m103<text:s text:c="2"/>s103065437@m103<text:s text:c="2"/>s103065466@m103<text:s text:c="2"/>s103065512@m103<text:s text:c="2"/><text:line-break/>s103065517@m103<text:s text:c="2"/>s103065521@m103<text:s text:c="2"/>s103065524@m103<text:s text:c="2"/>s103065526@m103<text:s text:c="2"/>s103065533@m103<text:s text:c="2"/><text:line-break/>s103065701@m103<text:s text:c="2"/>s103066466@m103<text:s text:c="2"/>s103066505@m103<text:s text:c="2"/>s103066509@m103<text:s text:c="2"/>s103066510@m103<text:s text:c="2"/><text:line-break/>s103066515@m103<text:s text:c="2"/>s103066516@m103<text:s text:c="2"/>s103066518@m103<text:s text:c="2"/>s103066519@m103<text:s text:c="2"/>s103066522@m103<text:s text:c="2"/><text:line-break/>s103066525@m103<text:s text:c="2"/>s103066526@m103<text:s text:c="2"/>s103066527@m103<text:s text:c="2"/>s103066529@m103<text:s text:c="2"/>s103066530@m103<text:s text:c="2"/><text:line-break/>s103066531@m103<text:s text:c="2"/>s103066535@m103<text:s text:c="2"/>s103066536@m103<text:s text:c="2"/>s103066537@m103<text:s text:c="2"/>s103066538@m103<text:s text:c="2"/><text:line-break/>s103066539@m103<text:s text:c="2"/>s103066543@m103<text:s text:c="2"/>s103066544@m103<text:s text:c="2"/>s103066702@m103<text:s text:c="2"/>s103070001@m103<text:s text:c="2"/><text:line-break/>s103070007@m103<text:s text:c="2"/>s103070008@m103<text:s text:c="2"/>s103070011@m103<text:s text:c="2"/>s103070013@m103<text:s text:c="2"/>s103070016@m103<text:s text:c="2"/><text:line-break/>s103070017@m103<text:s text:c="2"/>s103070021@m103<text:s text:c="2"/>s103070024@m103<text:s text:c="2"/>s103070028@m103<text:s text:c="2"/>s103070030@m103<text:s text:c="2"/><text:line-break/>s103070034@m103<text:s text:c="2"/>s103070071@m103<text:s text:c="2"/>s103070073@m103<text:s text:c="2"/>s103070074@m103<text:s text:c="2"/>s103071006@m103<text:s text:c="2"/><text:line-break/>s103071007@m103<text:s text:c="2"/>s103071008@m103<text:s text:c="2"/>s103071012@m103<text:s text:c="2"/>s103071013@m103<text:s text:c="2"/>s103071014@m103<text:s text:c="2"/><text:line-break/>s103071017@m103<text:s text:c="2"/>s103071022@m103<text:s text:c="2"/>s103071023@m103<text:s text:c="2"/>s103071024@m103<text:s text:c="2"/>s103071027@m103<text:s text:c="2"/><text:line-break/>s103071032@m103<text:s text:c="2"/>s103071033@m103<text:s text:c="2"/>s103071035@m103<text:s text:c="2"/>s103071037@m103<text:s text:c="2"/>s103071041@m103<text:s text:c="2"/><text:line-break/>s103071043@m103<text:s text:c="2"/>s103071044@m103<text:s text:c="2"/>s103071049@m103<text:s text:c="2"/>s103071052@m103<text:s text:c="2"/>s103071072@m103<text:s text:c="2"/><text:line-break/>s103071468@m103<text:s text:c="2"/>s103071474@m103<text:s text:c="2"/>s103071501@m103<text:s text:c="2"/>s103071503@m103<text:s text:c="2"/>s103071506@m103<text:s text:c="2"/><text:line-break/>s103071510@m103<text:s text:c="2"/>s103072101@m103<text:s text:c="2"/>s103072106@m103<text:s text:c="2"/>s103072111@m103<text:s text:c="2"/>s103072112@m103<text:s text:c="2"/><text:line-break/>s103072122@m103<text:s text:c="2"/>s103072124@m103<text:s text:c="2"/>s103072127@m103<text:s text:c="2"/>s103072129@m103<text:s text:c="2"/>s103072131@m103<text:s text:c="2"/><text:line-break/>s103072133@m103<text:s text:c="2"/>s103072134@m103<text:s text:c="2"/>s103072144@m103<text:s text:c="2"/>s103072145@m103<text:s text:c="2"/>s103072146@m103<text:s text:c="2"/><text:line-break/>s103072150@m103<text:s text:c="2"/>s103072201@m103<text:s text:c="2"/>s103072208@m103<text:s text:c="2"/>s103072209@m103<text:s text:c="2"/>s103072212@m103<text:s text:c="2"/><text:line-break/>s103072215@m103<text:s text:c="2"/>s103072217@m103<text:s text:c="2"/>s103072219@m103<text:s text:c="2"/>s103072223@m103<text:s text:c="2"/>s103072226@m103<text:s text:c="2"/><text:line-break/>s103072230@m103<text:s text:c="2"/>s103072231@m103<text:s text:c="2"/>s103072239@m103<text:s text:c="2"/>s103072240@m103<text:s text:c="2"/>s103072242@m103<text:s text:c="2"/><text:line-break/>s103072246@m103<text:s text:c="2"/>s103072247@m103<text:s text:c="2"/>s103072466@m103<text:s text:c="2"/>s103072518@m103<text:s text:c="2"/>s103072522@m103<text:s text:c="2"/><text:line-break/>s103073505@m103<text:s text:c="2"/>s103073506@m103<text:s text:c="2"/>s103073508@m103<text:s text:c="2"/>s103073509@m103<text:s text:c="2"/>s103073511@m103<text:s text:c="2"/><text:line-break/>s103073517@m103<text:s text:c="2"/>s103073526@m103<text:s text:c="2"/>s103073527@m103<text:s text:c="2"/>s103073704@m103<text:s text:c="2"/>s103073882@m103<text:s text:c="2"/><text:line-break/>s103074466@m103<text:s text:c="2"/>s103074467@m103<text:s text:c="2"/>s103074502@m103<text:s text:c="2"/>s103074503@m103<text:s text:c="2"/>s103074508@m103<text:s text:c="2"/><text:line-break/>s103074509@m103<text:s text:c="2"/>s103074511@m103<text:s text:c="2"/>s103074605@m103<text:s text:c="2"/>s103074607@m103<text:s text:c="2"/>s103074608@m103<text:s text:c="2"/><text:line-break/>s103074610@m103<text:s text:c="2"/>s103075524@m103<text:s text:c="2"/>s103075534@m103<text:s text:c="2"/>s103076511@m103<text:s text:c="2"/>s103076512@m103<text:s text:c="2"/><text:line-break/>s103076513@m103<text:s text:c="2"/>s103076521@m103<text:s text:c="2"/>s103076528@m103<text:s text:c="2"/>s103076531@m103<text:s text:c="2"/>s103076532@m103<text:s text:c="2"/><text:line-break/>s103076536@m103<text:s text:c="2"/>s103076537@m103<text:s text:c="2"/>s103077430@m103<text:s text:c="2"/>s103077431@m103<text:s text:c="2"/>s103077433@m103<text:s text:c="2"/><text:line-break/>s103077434@m103<text:s text:c="2"/>s103077435@m103<text:s text:c="2"/>s103077438@m103<text:s text:c="2"/>s103077442@m103<text:s text:c="2"/>s103078466@m103<text:s text:c="2"/><text:line-break/>s103078467@m103<text:s text:c="2"/>s103078518@m103<text:s text:c="2"/>s103080003@m103<text:s text:c="2"/>s103080006@m103<text:s text:c="2"/>s103080007@m103<text:s text:c="2"/><text:line-break/>s103080008@m103<text:s text:c="2"/>s103080013@m103<text:s text:c="2"/>s103080025@m103<text:s text:c="2"/>s103080026@m103<text:s text:c="2"/>s103080072@m103<text:s text:c="2"/><text:line-break/>s103080073@m103<text:s text:c="2"/>s103080401@m103<text:s text:c="2"/>s103080403@m103<text:s text:c="2"/>s103080421@m103<text:s text:c="2"/>s103080466@m103<text:s text:c="2"/><text:line-break/>s103080505@m103<text:s text:c="2"/>s103080506@m103<text:s text:c="2"/>s103080517@m103<text:s text:c="2"/>s103080525@m103<text:s text:c="2"/>s103080527@m103<text:s text:c="2"/><text:line-break/>s103080528@m103<text:s text:c="2"/>s103080530@m103<text:s text:c="2"/>s103080531@m103<text:s text:c="2"/>s103080532@m103<text:s text:c="2"/>s103080534@m103<text:s text:c="2"/><text:line-break/>s103080539@m103<text:s text:c="2"/>s103080542@m103<text:s text:c="2"/>s103080543@m103<text:s text:c="2"/>s103080544@m103<text:s text:c="2"/>s103080550@m103<text:s text:c="2"/><text:line-break/>s103080553@m103<text:s text:c="2"/>s103080554@m103<text:s text:c="2"/>s103080556@m103<text:s text:c="2"/>s103080569@m103<text:s text:c="2"/>s103080571@m103<text:s text:c="2"/><text:line-break/>s103080572@m103<text:s text:c="2"/>s103080577@m103<text:s text:c="2"/>s103080584@m103<text:s text:c="2"/>s103080585@m103<text:s text:c="2"/>s103080588@m103<text:s text:c="2"/><text:line-break/>s103080589@m103<text:s text:c="2"/>s103080591@m103<text:s text:c="2"/>s103080596@m103<text:s text:c="2"/>s103080598@m103<text:s text:c="2"/>s103080599@m103<text:s text:c="2"/><text:line-break/>s103080601@m103<text:s text:c="2"/>s103080602@m103<text:s text:c="2"/>s103080608@m103<text:s text:c="2"/>s103080710@m103<text:s text:c="2"/>s103080802@m103<text:s text:c="2"/><text:line-break/>s103080817@m103<text:s text:c="2"/>s103080823@m103<text:s text:c="2"/>s103080861@m103<text:s text:c="2"/>s103081001@m103<text:s text:c="2"/>s103081002@m103<text:s text:c="2"/><text:line-break/>s103081008@m103<text:s text:c="2"/>s103081009@m103<text:s text:c="2"/>s103081011@m103<text:s text:c="2"/>s103081013@m103<text:s text:c="2"/>s103081014@m103<text:s text:c="2"/><text:line-break/>s103081019@m103<text:s text:c="2"/>s103081020@m103<text:s text:c="2"/>s103081021@m103<text:s text:c="2"/>s103081023@m103<text:s text:c="2"/>s103081024@m103<text:s text:c="2"/><text:line-break/>s103081026@m103<text:s text:c="2"/>s103081031@m103<text:s text:c="2"/>s103081032@m103<text:s text:c="2"/>s103081037@m103<text:s text:c="2"/>s103081042@m103<text:s text:c="2"/><text:line-break/>s103081043@m103<text:s text:c="2"/>s103081053@m103<text:s text:c="2"/>s103081054@m103<text:s text:c="2"/>s103081056@m103<text:s text:c="2"/>s103081071@m103<text:s text:c="2"/><text:line-break/>s103081074@m103<text:s text:c="2"/>s103082006@m103<text:s text:c="2"/>s103082017@m103<text:s text:c="2"/>s103082062@m103<text:s text:c="2"/>s103141507@m103<text:s text:c="2"/><text:line-break/>s104000024@m104<text:s text:c="2"/>s104000028@m104<text:s text:c="2"/>s104000037@m104<text:s text:c="2"/>s104000043@m104<text:s text:c="2"/>s104000045@m104<text:s text:c="2"/><text:line-break/>s104000048@m104<text:s text:c="2"/>s104000061@m104<text:s text:c="2"/>s104000801@m104<text:s text:c="2"/>s104000871@m104<text:s text:c="2"/>s104001503@m104<text:s text:c="2"/><text:line-break/>s104001504@m104<text:s text:c="2"/>s104001602@m104<text:s text:c="2"/>s104002510@m104<text:s text:c="2"/>s104002513@m104<text:s text:c="2"/>s104003802@m104<text:s text:c="2"/><text:line-break/>s104003806@m104<text:s text:c="2"/>s104003880@m104<text:s text:c="2"/>s104003891@m104<text:s text:c="2"/>s104010011@m104<text:s text:c="2"/>s104010018@m104<text:s text:c="2"/><text:line-break/>s104010020@m104<text:s text:c="2"/>s104011121@m104<text:s text:c="2"/>s104011126@m104<text:s text:c="2"/>s104011138@m104<text:s text:c="2"/>s104011153@m104<text:s text:c="2"/><text:line-break/>s104011208@m104<text:s text:c="2"/>s104011213@m104<text:s text:c="2"/>s104011231@m104<text:s text:c="2"/>s104011234@m104<text:s text:c="2"/>s104011235@m104<text:s text:c="2"/><text:line-break/>s104011249@m104<text:s text:c="2"/>s104011251@m104<text:s text:c="2"/>s104011252@m104<text:s text:c="2"/>s104011254@m104<text:s text:c="2"/>s104011272@m104<text:s text:c="2"/><text:line-break/>s104011466@m104<text:s text:c="2"/>s104011502@m104<text:s text:c="2"/>s104011503@m104<text:s text:c="2"/>s104011505@m104<text:s text:c="2"/>s104011507@m104<text:s text:c="2"/><text:line-break/>s104011508@m104<text:s text:c="2"/>s104011510@m104<text:s text:c="2"/>s104011511@m104<text:s text:c="2"/>s104011514@m104<text:s text:c="2"/>s104011515@m104<text:s text:c="2"/><text:line-break/>s104011516@m104<text:s text:c="2"/>s104011518@m104<text:s text:c="2"/>s104011521@m104<text:s text:c="2"/>s104011522@m104<text:s text:c="2"/>s104011523@m104<text:s text:c="2"/><text:line-break/>s104011524@m104<text:s text:c="2"/>s104011529@m104<text:s text:c="2"/>s104011530@m104<text:s text:c="2"/>s104011531@m104<text:s text:c="2"/>s104011533@m104<text:s text:c="2"/><text:line-break/>s104011537@m104<text:s text:c="2"/>s104011538@m104<text:s text:c="2"/>s104011541@m104<text:s text:c="2"/>s104011543@m104<text:s text:c="2"/>s104011548@m104<text:s text:c="2"/><text:line-break/>s104011549@m104<text:s text:c="2"/>s104011550@m104<text:s text:c="2"/>s104011551@m104<text:s text:c="2"/>s104011553@m104<text:s text:c="2"/>s104011557@m104<text:s text:c="2"/><text:line-break/>s104011558@m104<text:s text:c="2"/>s104011568@m104<text:s text:c="2"/>s104011569@m104<text:s text:c="2"/>s104011570@m104<text:s text:c="2"/>s104011571@m104<text:s text:c="2"/><text:line-break/>s104011701@m104<text:s text:c="2"/>s104011805@m104<text:s text:c="2"/>s104011806@m104<text:s text:c="2"/>s104011865@m104<text:s text:c="2"/>s104011891@m104<text:s text:c="2"/><text:line-break/>s104011892@m104<text:s text:c="2"/>s104011895@m104<text:s text:c="2"/>s104012012@m104<text:s text:c="2"/>s104012022@m104<text:s text:c="2"/>s104012025@m104<text:s text:c="2"/><text:line-break/>s104012037@m104<text:s text:c="2"/>s104012063@m104<text:s text:c="2"/>s104012503@m104<text:s text:c="2"/>s104012509@m104<text:s text:c="2"/>s104012510@m104<text:s text:c="2"/><text:line-break/>s104012515@m104<text:s text:c="2"/>s104012520@m104<text:s text:c="2"/>s104012521@m104<text:s text:c="2"/>s104012522@m104<text:s text:c="2"/>s104012523@m104<text:s text:c="2"/><text:line-break/>s104012526@m104<text:s text:c="2"/>s104012528@m104<text:s text:c="2"/>s104012530@m104<text:s text:c="2"/>s104012533@m104<text:s text:c="2"/>s104012536@m104<text:s text:c="2"/><text:line-break/>s104012538@m104<text:s text:c="2"/>s104012539@m104<text:s text:c="2"/>s104012540@m104<text:s text:c="2"/>s104012541@m104<text:s text:c="2"/>s104012544@m104<text:s text:c="2"/><text:line-break/>s104012801@m104<text:s text:c="2"/>s104013504@m104<text:s text:c="2"/>s104013507@m104<text:s text:c="2"/>s104013508@m104<text:s text:c="2"/>s104013509@m104<text:s text:c="2"/><text:line-break/>s104013510@m104<text:s text:c="2"/>s104013514@m104<text:s text:c="2"/>s104013515@m104<text:s text:c="2"/>s104013521@m104<text:s text:c="2"/>s104013891@m104<text:s text:c="2"/><text:line-break/>s104020011@m104<text:s text:c="2"/>s104020013@m104<text:s text:c="2"/>s104021128@m104<text:s text:c="2"/>s104021130@m104<text:s text:c="2"/>s104021131@m104<text:s text:c="2"/><text:line-break/>s104021132@m104<text:s text:c="2"/>s104021205@m104<text:s text:c="2"/>s104021211@m104<text:s text:c="2"/>s104021213@m104<text:s text:c="2"/>s104021214@m104<text:s text:c="2"/><text:line-break/>s104021221@m104<text:s text:c="2"/>s104021223@m104<text:s text:c="2"/>s104021225@m104<text:s text:c="2"/>s104021502@m104<text:s text:c="2"/>s104021503@m104<text:s text:c="2"/><text:line-break/>s104021507@m104<text:s text:c="2"/>s104021602@m104<text:s text:c="2"/>s104021605@m104<text:s text:c="2"/>s104021613@m104<text:s text:c="2"/>s104022107@m104<text:s text:c="2"/><text:line-break/>s104022109@m104<text:s text:c="2"/>s104022128@m104<text:s text:c="2"/>s104022129@m104<text:s text:c="2"/>s104022131@m104<text:s text:c="2"/>s104022134@m104<text:s text:c="2"/><text:line-break/>s104022191@m104<text:s text:c="2"/>s104022204@m104<text:s text:c="2"/>s104022206@m104<text:s text:c="2"/>s104022214@m104<text:s text:c="2"/>s104022216@m104<text:s text:c="2"/><text:line-break/>s104022218@m104<text:s text:c="2"/>s104022221@m104<text:s text:c="2"/>s104022261@m104<text:s text:c="2"/>s104022273@m104<text:s text:c="2"/>s104022401@m104<text:s text:c="2"/><text:line-break/>s104022466@m104<text:s text:c="2"/>s104022467@m104<text:s text:c="2"/>s104022501@m104<text:s text:c="2"/>s104022502@m104<text:s text:c="2"/>s104022503@m104<text:s text:c="2"/><text:line-break/>s104022506@m104<text:s text:c="2"/>s104022514@m104<text:s text:c="2"/>s104022517@m104<text:s text:c="2"/>s104022518@m104<text:s text:c="2"/>s104022519@m104<text:s text:c="2"/><text:line-break/>s104022523@m104<text:s text:c="2"/>s104022526@m104<text:s text:c="2"/>s104022539@m104<text:s text:c="2"/>s104022549@m104<text:s text:c="2"/>s104022551@m104<text:s text:c="2"/><text:line-break/>s104022552@m104<text:s text:c="2"/>s104022554@m104<text:s text:c="2"/>s104022806@m104<text:s text:c="2"/>s104022901@m104<text:s text:c="2"/>s104023001@m104<text:s text:c="2"/><text:line-break/>s104023006@m104<text:s text:c="2"/>s104023011@m104<text:s text:c="2"/>s104023017@m104<text:s text:c="2"/>s104023022@m104<text:s text:c="2"/>s104023028@m104<text:s text:c="2"/><text:line-break/>s104023037@m104<text:s text:c="2"/>s104023040@m104<text:s text:c="2"/>s104023044@m104<text:s text:c="2"/>s104023045@m104<text:s text:c="2"/>s104023050@m104<text:s text:c="2"/><text:line-break/>s104023055@m104<text:s text:c="2"/>s104023057@m104<text:s text:c="2"/>s104023067@m104<text:s text:c="2"/>s104023071@m104<text:s text:c="2"/>s104023073@m104<text:s text:c="2"/><text:line-break/>s104023091@m104<text:s text:c="2"/>s104023401@m104<text:s text:c="2"/>s104023403@m104<text:s text:c="2"/>s104023456@m104<text:s text:c="2"/>s104023504@m104<text:s text:c="2"/><text:line-break/>s104023506@m104<text:s text:c="2"/>s104023508@m104<text:s text:c="2"/>s104023511@m104<text:s text:c="2"/>s104023513@m104<text:s text:c="2"/>s104023517@m104<text:s text:c="2"/><text:line-break/>s104023518@m104<text:s text:c="2"/>s104023519@m104<text:s text:c="2"/>s104023520@m104<text:s text:c="2"/>s104023522@m104<text:s text:c="2"/>s104023523@m104<text:s text:c="2"/><text:line-break/>s104023524@m104<text:s text:c="2"/>s104023527@m104<text:s text:c="2"/>s104023528@m104<text:s text:c="2"/>s104023529@m104<text:s text:c="2"/>s104023533@m104<text:s text:c="2"/><text:line-break/>s104023535@m104<text:s text:c="2"/>s104023536@m104<text:s text:c="2"/>s104023537@m104<text:s text:c="2"/>s104023542@m104<text:s text:c="2"/>s104023545@m104<text:s text:c="2"/><text:line-break/>s104023546@m104<text:s text:c="2"/>s104023547@m104<text:s text:c="2"/>s104023549@m104<text:s text:c="2"/>s104023553@m104<text:s text:c="2"/>s104023558@m104<text:s text:c="2"/><text:line-break/>s104023559@m104<text:s text:c="2"/>s104023560@m104<text:s text:c="2"/>s104023561@m104<text:s text:c="2"/>s104023562@m104<text:s text:c="2"/>s104023563@m104<text:s text:c="2"/><text:line-break/>s104023564@m104<text:s text:c="2"/>s104023566@m104<text:s text:c="2"/>s104023568@m104<text:s text:c="2"/>s104023569@m104<text:s text:c="2"/>s104023571@m104<text:s text:c="2"/><text:line-break/>s104023572@m104<text:s text:c="2"/>s104023573@m104<text:s text:c="2"/>s104023574@m104<text:s text:c="2"/>s104023576@m104<text:s text:c="2"/>s104023577@m104<text:s text:c="2"/><text:line-break/>s104023701@m104<text:s text:c="2"/>s104023802@m104<text:s text:c="2"/>s104023873@m104<text:s text:c="2"/>s104023877@m104<text:s text:c="2"/>s104023878@m104<text:s text:c="2"/><text:line-break/>s104024504@m104<text:s text:c="2"/>s104024507@m104<text:s text:c="2"/>s104024509@m104<text:s text:c="2"/>s104024511@m104<text:s text:c="2"/>s104024512@m104<text:s text:c="2"/><text:line-break/>s104024515@m104<text:s text:c="2"/>s104024516@m104<text:s text:c="2"/>s104024522@m104<text:s text:c="2"/>s104024523@m104<text:s text:c="2"/>s104025401@m104<text:s text:c="2"/><text:line-break/>s104025701@m104<text:s text:c="2"/>s104030007@m104<text:s text:c="2"/>s104030009@m104<text:s text:c="2"/>s104030022@m104<text:s text:c="2"/>s104030023@m104<text:s text:c="2"/><text:line-break/>s104030072@m104<text:s text:c="2"/>s104030601@m104<text:s text:c="2"/>s104030603@m104<text:s text:c="2"/>s104030604@m104<text:s text:c="2"/>s104031106@m104<text:s text:c="2"/><text:line-break/>s104031112@m104<text:s text:c="2"/>s104031130@m104<text:s text:c="2"/>s104031143@m104<text:s text:c="2"/>s104031145@m104<text:s text:c="2"/>s104031172@m104<text:s text:c="2"/><text:line-break/>s104031207@m104<text:s text:c="2"/>s104031217@m104<text:s text:c="2"/>s104031219@m104<text:s text:c="2"/>s104031230@m104<text:s text:c="2"/>s104031233@m104<text:s text:c="2"/><text:line-break/>s104031236@m104<text:s text:c="2"/>s104031239@m104<text:s text:c="2"/>s104031248@m104<text:s text:c="2"/>s104031249@m104<text:s text:c="2"/>s104031466@m104<text:s text:c="2"/><text:line-break/>s104031501@m104<text:s text:c="2"/>s104031505@m104<text:s text:c="2"/>s104031507@m104<text:s text:c="2"/>s104031509@m104<text:s text:c="2"/>s104031511@m104<text:s text:c="2"/><text:line-break/>s104031513@m104<text:s text:c="2"/>s104031518@m104<text:s text:c="2"/>s104031519@m104<text:s text:c="2"/>s104031520@m104<text:s text:c="2"/>s104031523@m104<text:s text:c="2"/><text:line-break/>s104031524@m104<text:s text:c="2"/>s104031527@m104<text:s text:c="2"/>s104031528@m104<text:s text:c="2"/>s104031530@m104<text:s text:c="2"/>s104031531@m104<text:s text:c="2"/><text:line-break/>s104031533@m104<text:s text:c="2"/>s104031535@m104<text:s text:c="2"/>s104031536@m104<text:s text:c="2"/>s104031537@m104<text:s text:c="2"/>s104031541@m104<text:s text:c="2"/><text:line-break/>s104031545@m104<text:s text:c="2"/>s104031546@m104<text:s text:c="2"/>s104031550@m104<text:s text:c="2"/>s104031551@m104<text:s text:c="2"/>s104031552@m104<text:s text:c="2"/><text:line-break/>s104031553@m104<text:s text:c="2"/>s104031554@m104<text:s text:c="2"/>s104031559@m104<text:s text:c="2"/>s104031560@m104<text:s text:c="2"/>s104031564@m104<text:s text:c="2"/><text:line-break/>s104031567@m104<text:s text:c="2"/>s104031578@m104<text:s text:c="2"/>s104031581@m104<text:s text:c="2"/>s104031582@m104<text:s text:c="2"/>s104031586@m104<text:s text:c="2"/><text:line-break/>s104031589@m104<text:s text:c="2"/>s104031590@m104<text:s text:c="2"/>s104031597@m104<text:s text:c="2"/>s104031601@m104<text:s text:c="2"/>s104031602@m104<text:s text:c="2"/><text:line-break/>s104031603@m104<text:s text:c="2"/>s104032031@m104<text:s text:c="2"/>s104032073@m104<text:s text:c="2"/>s104032421@m104<text:s text:c="2"/>s104032422@m104<text:s text:c="2"/><text:line-break/>s104032424@m104<text:s text:c="2"/>s104032502@m104<text:s text:c="2"/>s104032505@m104<text:s text:c="2"/>s104032507@m104<text:s text:c="2"/>s104032508@m104<text:s text:c="2"/><text:line-break/>s104032510@m104<text:s text:c="2"/>s104032513@m104<text:s text:c="2"/>s104032514@m104<text:s text:c="2"/>s104032515@m104<text:s text:c="2"/>s104032517@m104<text:s text:c="2"/><text:line-break/>s104032519@m104<text:s text:c="2"/>s104032522@m104<text:s text:c="2"/>s104032526@m104<text:s text:c="2"/>s104032527@m104<text:s text:c="2"/>s104032532@m104<text:s text:c="2"/><text:line-break/>s104032533@m104<text:s text:c="2"/>s104032535@m104<text:s text:c="2"/>s104032536@m104<text:s text:c="2"/>s104032537@m104<text:s text:c="2"/>s104032538@m104<text:s text:c="2"/><text:line-break/>s104032540@m104<text:s text:c="2"/>s104032541@m104<text:s text:c="2"/>s104032545@m104<text:s text:c="2"/>s104032547@m104<text:s text:c="2"/>s104032548@m104<text:s text:c="2"/><text:line-break/>s104032549@m104<text:s text:c="2"/>s104032550@m104<text:s text:c="2"/>s104032551@m104<text:s text:c="2"/>s104032552@m104<text:s text:c="2"/>s104032554@m104<text:s text:c="2"/><text:line-break/>s104032556@m104<text:s text:c="2"/>s104032558@m104<text:s text:c="2"/>s104032559@m104<text:s text:c="2"/>s104032562@m104<text:s text:c="2"/>s104032564@m104<text:s text:c="2"/><text:line-break/>s104032565@m104<text:s text:c="2"/>s104032710@m104<text:s text:c="2"/>s104032801@m104<text:s text:c="2"/>s104032891@m104<text:s text:c="2"/>s104033118@m104<text:s text:c="2"/><text:line-break/>s104033122@m104<text:s text:c="2"/>s104033125@m104<text:s text:c="2"/>s104033142@m104<text:s text:c="2"/>s104033149@m104<text:s text:c="2"/>s104033151@m104<text:s text:c="2"/><text:line-break/>s104033191@m104<text:s text:c="2"/>s104033204@m104<text:s text:c="2"/>s104033212@m104<text:s text:c="2"/>s104033221@m104<text:s text:c="2"/>s104033226@m104<text:s text:c="2"/><text:line-break/>s104033228@m104<text:s text:c="2"/>s104033261@m104<text:s text:c="2"/>s104033401@m104<text:s text:c="2"/>s104033466@m104<text:s text:c="2"/>s104033468@m104<text:s text:c="2"/><text:line-break/>s104033469@m104<text:s text:c="2"/>s104033503@m104<text:s text:c="2"/>s104033506@m104<text:s text:c="2"/>s104033507@m104<text:s text:c="2"/>s104033512@m104<text:s text:c="2"/><text:line-break/>s104033514@m104<text:s text:c="2"/>s104033517@m104<text:s text:c="2"/>s104033519@m104<text:s text:c="2"/>s104033520@m104<text:s text:c="2"/>s104033523@m104<text:s text:c="2"/><text:line-break/>s104033524@m104<text:s text:c="2"/>s104033531@m104<text:s text:c="2"/>s104033533@m104<text:s text:c="2"/>s104033535@m104<text:s text:c="2"/>s104033538@m104<text:s text:c="2"/><text:line-break/>s104033540@m104<text:s text:c="2"/>s104033542@m104<text:s text:c="2"/>s104033543@m104<text:s text:c="2"/>s104033546@m104<text:s text:c="2"/>s104033547@m104<text:s text:c="2"/><text:line-break/>s104033548@m104<text:s text:c="2"/>s104033551@m104<text:s text:c="2"/>s104033552@m104<text:s text:c="2"/>s104033555@m104<text:s text:c="2"/>s104033556@m104<text:s text:c="2"/><text:line-break/>s104033558@m104<text:s text:c="2"/>s104033561@m104<text:s text:c="2"/>s104033564@m104<text:s text:c="2"/>s104033565@m104<text:s text:c="2"/>s104033566@m104<text:s text:c="2"/><text:line-break/>s104033568@m104<text:s text:c="2"/>s104033573@m104<text:s text:c="2"/>s104033574@m104<text:s text:c="2"/>s104033575@m104<text:s text:c="2"/>s104033576@m104<text:s text:c="2"/><text:line-break/>s104033578@m104<text:s text:c="2"/>s104033585@m104<text:s text:c="2"/>s104033589@m104<text:s text:c="2"/>s104033590@m104<text:s text:c="2"/>s104033593@m104<text:s text:c="2"/><text:line-break/>s104033596@m104<text:s text:c="2"/>s104033602@m104<text:s text:c="2"/>s104033603@m104<text:s text:c="2"/>s104033606@m104<text:s text:c="2"/>s104033607@m104<text:s text:c="2"/><text:line-break/>s104033611@m104<text:s text:c="2"/>s104033613@m104<text:s text:c="2"/>s104033614@m104<text:s text:c="2"/>s104033616@m104<text:s text:c="2"/>s104033803@m104<text:s text:c="2"/><text:line-break/>s104033871@m104<text:s text:c="2"/>s104034004@m104<text:s text:c="2"/>s104034013@m104<text:s text:c="2"/>s104034014@m104<text:s text:c="2"/>s104034018@m104<text:s text:c="2"/><text:line-break/>s104034020@m104<text:s text:c="2"/>s104034027@m104<text:s text:c="2"/>s104034033@m104<text:s text:c="2"/>s104034039@m104<text:s text:c="2"/>s104034045@m104<text:s text:c="2"/><text:line-break/>s104034050@m104<text:s text:c="2"/>s104034054@m104<text:s text:c="2"/>s104034056@m104<text:s text:c="2"/>s104034058@m104<text:s text:c="2"/>s104034068@m104<text:s text:c="2"/><text:line-break/>s104034072@m104<text:s text:c="2"/>s104034075@m104<text:s text:c="2"/>s104034083@m104<text:s text:c="2"/>s104034091@m104<text:s text:c="2"/>s104034401@m104<text:s text:c="2"/><text:line-break/>s104034466@m104<text:s text:c="2"/>s104034502@m104<text:s text:c="2"/>s104034505@m104<text:s text:c="2"/>s104034514@m104<text:s text:c="2"/>s104034517@m104<text:s text:c="2"/><text:line-break/>s104034520@m104<text:s text:c="2"/>s104034522@m104<text:s text:c="2"/>s104034524@m104<text:s text:c="2"/>s104034525@m104<text:s text:c="2"/>s104034527@m104<text:s text:c="2"/><text:line-break/>s104034531@m104<text:s text:c="2"/>s104034532@m104<text:s text:c="2"/>s104034534@m104<text:s text:c="2"/>s104034535@m104<text:s text:c="2"/>s104034536@m104<text:s text:c="2"/><text:line-break/>s104034541@m104<text:s text:c="2"/>s104034542@m104<text:s text:c="2"/>s104034543@m104<text:s text:c="2"/>s104034544@m104<text:s text:c="2"/>s104034545@m104<text:s text:c="2"/><text:line-break/>s104034548@m104<text:s text:c="2"/>s104034549@m104<text:s text:c="2"/>s104034557@m104<text:s text:c="2"/>s104034560@m104<text:s text:c="2"/>s104034564@m104<text:s text:c="2"/><text:line-break/>s104034565@m104<text:s text:c="2"/>s104034566@m104<text:s text:c="2"/>s104034603@m104<text:s text:c="2"/>s104034606@m104<text:s text:c="2"/>s104034702@m104<text:s text:c="2"/><text:line-break/>s104034871@m104<text:s text:c="2"/>s104035501@m104<text:s text:c="2"/>s104035503@m104<text:s text:c="2"/>s104035504@m104<text:s text:c="2"/>s104035507@m104<text:s text:c="2"/><text:line-break/>s104035508@m104<text:s text:c="2"/>s104035511@m104<text:s text:c="2"/>s104035513@m104<text:s text:c="2"/>s104035514@m104<text:s text:c="2"/>s104035516@m104<text:s text:c="2"/><text:line-break/>s104035522@m104<text:s text:c="2"/>s104035523@m104<text:s text:c="2"/>s104035806@m104<text:s text:c="2"/>s104035893@m104<text:s text:c="2"/>s104035894@m104<text:s text:c="2"/><text:line-break/>s104036503@m104<text:s text:c="2"/>s104036525@m104<text:s text:c="2"/>s104036526@m104<text:s text:c="2"/>s104036531@m104<text:s text:c="2"/>s104038501@m104<text:s text:c="2"/><text:line-break/>s104038504@m104<text:s text:c="2"/>s104038505@m104<text:s text:c="2"/>s104038508@m104<text:s text:c="2"/>s104038511@m104<text:s text:c="2"/>s104038512@m104<text:s text:c="2"/><text:line-break/>s104038513@m104<text:s text:c="2"/>s104038515@m104<text:s text:c="2"/>s104041005@m104<text:s text:c="2"/>s104041016@m104<text:s text:c="2"/>s104041032@m104<text:s text:c="2"/><text:line-break/>s104041042@m104<text:s text:c="2"/>s104041043@m104<text:s text:c="2"/>s104041049@m104<text:s text:c="2"/>s104041072@m104<text:s text:c="2"/>s104041501@m104<text:s text:c="2"/><text:line-break/>s104041502@m104<text:s text:c="2"/>s104041507@m104<text:s text:c="2"/>s104041512@m104<text:s text:c="2"/>s104041806@m104<text:s text:c="2"/>s104042001@m104<text:s text:c="2"/><text:line-break/>s104042002@m104<text:s text:c="2"/>s104042004@m104<text:s text:c="2"/>s104042010@m104<text:s text:c="2"/>s104042013@m104<text:s text:c="2"/>s104042041@m104<text:s text:c="2"/><text:line-break/>s104042042@m104<text:s text:c="2"/>s104042044@m104<text:s text:c="2"/>s104042421@m104<text:s text:c="2"/>s104042504@m104<text:s text:c="2"/>s104042604@m104<text:s text:c="2"/><text:line-break/>s104042606@m104<text:s text:c="2"/>s104042609@m104<text:s text:c="2"/>s104042610@m104<text:s text:c="2"/>s104043468@m104<text:s text:c="2"/>s104043602@m104<text:s text:c="2"/><text:line-break/>s104044504@m104<text:s text:c="2"/>s104044509@m104<text:s text:c="2"/>s104044512@m104<text:s text:c="2"/>s104045466@m104<text:s text:c="2"/>s104045503@m104<text:s text:c="2"/><text:line-break/>s104045512@m104<text:s text:c="2"/>s104045704@m104<text:s text:c="2"/>s104046466@m104<text:s text:c="2"/>s104046506@m104<text:s text:c="2"/>s104046512@m104<text:s text:c="2"/><text:line-break/>s104046802@m104<text:s text:c="2"/>s104047507@m104<text:s text:c="2"/>s104048108@m104<text:s text:c="2"/>s104048109@m104<text:s text:c="2"/>s104048115@m104<text:s text:c="2"/><text:line-break/>s104048117@m104<text:s text:c="2"/>s104048122@m104<text:s text:c="2"/>s104048124@m104<text:s text:c="2"/>s104048126@m104<text:s text:c="2"/>s104048132@m104<text:s text:c="2"/><text:line-break/>s104048141@m104<text:s text:c="2"/>s104048161@m104<text:s text:c="2"/>s104048203@m104<text:s text:c="2"/>s104048216@m104<text:s text:c="2"/>s104048219@m104<text:s text:c="2"/><text:line-break/>s104048220@m104<text:s text:c="2"/>s104048221@m104<text:s text:c="2"/>s104048229@m104<text:s text:c="2"/>s104048233@m104<text:s text:c="2"/>s104048235@m104<text:s text:c="2"/><text:line-break/>s104048238@m104<text:s text:c="2"/>s104060012@m104<text:s text:c="2"/>s104061104@m104<text:s text:c="2"/>s104061130@m104<text:s text:c="2"/>s104061137@m104<text:s text:c="2"/><text:line-break/>s104061235@m104<text:s text:c="2"/>s104061467@m104<text:s text:c="2"/>s104061469@m104<text:s text:c="2"/>s104061502@m104<text:s text:c="2"/>s104061504@m104<text:s text:c="2"/><text:line-break/>s104061505@m104<text:s text:c="2"/>s104061507@m104<text:s text:c="2"/>s104061508@m104<text:s text:c="2"/>s104061509@m104<text:s text:c="2"/>s104061510@m104<text:s text:c="2"/><text:line-break/>s104061515@m104<text:s text:c="2"/>s104061516@m104<text:s text:c="2"/>s104061526@m104<text:s text:c="2"/>s104061528@m104<text:s text:c="2"/>s104061531@m104<text:s text:c="2"/><text:line-break/>s104061534@m104<text:s text:c="2"/>s104061539@m104<text:s text:c="2"/>s104061543@m104<text:s text:c="2"/>s104061548@m104<text:s text:c="2"/>s104061551@m104<text:s text:c="2"/><text:line-break/>s104061553@m104<text:s text:c="2"/>s104061556@m104<text:s text:c="2"/>s104061562@m104<text:s text:c="2"/>s104061566@m104<text:s text:c="2"/>s104061569@m104<text:s text:c="2"/><text:line-break/>s104061571@m104<text:s text:c="2"/>s104061572@m104<text:s text:c="2"/>s104061574@m104<text:s text:c="2"/>s104061576@m104<text:s text:c="2"/>s104061579@m104<text:s text:c="2"/><text:line-break/>s104061581@m104<text:s text:c="2"/>s104061583@m104<text:s text:c="2"/>s104061588@m104<text:s text:c="2"/>s104061589@m104<text:s text:c="2"/>s104061592@m104<text:s text:c="2"/><text:line-break/>s104061594@m104<text:s text:c="2"/>s104061595@m104<text:s text:c="2"/>s104061599@m104<text:s text:c="2"/>s104061600@m104<text:s text:c="2"/>s104061605@m104<text:s text:c="2"/><text:line-break/>s104061607@m104<text:s text:c="2"/>s104061610@m104<text:s text:c="2"/>s104061613@m104<text:s text:c="2"/>s104061614@m104<text:s text:c="2"/>s104061615@m104<text:s text:c="2"/><text:line-break/>s104061616@m104<text:s text:c="2"/>s104061619@m104<text:s text:c="2"/>s104061626@m104<text:s text:c="2"/>s104061627@m104<text:s text:c="2"/>s104061629@m104<text:s text:c="2"/><text:line-break/>s104061801@m104<text:s text:c="2"/>s104061813@m104<text:s text:c="2"/>s104062112@m104<text:s text:c="2"/>s104062114@m104<text:s text:c="2"/>s104062209@m104<text:s text:c="2"/><text:line-break/>s104062216@m104<text:s text:c="2"/>s104062234@m104<text:s text:c="2"/>s104062307@m104<text:s text:c="2"/>s104062315@m104<text:s text:c="2"/>s104062467@m104<text:s text:c="2"/><text:line-break/>s104062501@m104<text:s text:c="2"/>s104062505@m104<text:s text:c="2"/>s104062506@m104<text:s text:c="2"/>s104062507@m104<text:s text:c="2"/>s104062511@m104<text:s text:c="2"/><text:line-break/>s104062517@m104<text:s text:c="2"/>s104062523@m104<text:s text:c="2"/>s104062526@m104<text:s text:c="2"/>s104062529@m104<text:s text:c="2"/>s104062530@m104<text:s text:c="2"/><text:line-break/>s104062533@m104<text:s text:c="2"/>s104062534@m104<text:s text:c="2"/>s104062536@m104<text:s text:c="2"/>s104062537@m104<text:s text:c="2"/>s104062541@m104<text:s text:c="2"/><text:line-break/>s104062543@m104<text:s text:c="2"/>s104062544@m104<text:s text:c="2"/>s104062545@m104<text:s text:c="2"/>s104062546@m104<text:s text:c="2"/>s104062547@m104<text:s text:c="2"/><text:line-break/>s104062549@m104<text:s text:c="2"/>s104062550@m104<text:s text:c="2"/>s104062551@m104<text:s text:c="2"/>s104062553@m104<text:s text:c="2"/>s104062554@m104<text:s text:c="2"/><text:line-break/>s104062555@m104<text:s text:c="2"/>s104062556@m104<text:s text:c="2"/>s104062557@m104<text:s text:c="2"/>s104062562@m104<text:s text:c="2"/>s104062564@m104<text:s text:c="2"/><text:line-break/>s104062565@m104<text:s text:c="2"/>s104062566@m104<text:s text:c="2"/>s104062568@m104<text:s text:c="2"/>s104062572@m104<text:s text:c="2"/>s104062574@m104<text:s text:c="2"/><text:line-break/>s104062575@m104<text:s text:c="2"/>s104062578@m104<text:s text:c="2"/>s104062581@m104<text:s text:c="2"/>s104062583@m104<text:s text:c="2"/>s104062584@m104<text:s text:c="2"/><text:line-break/>s104062589@m104<text:s text:c="2"/>s104062591@m104<text:s text:c="2"/>s104062595@m104<text:s text:c="2"/>s104062598@m104<text:s text:c="2"/>s104062601@m104<text:s text:c="2"/><text:line-break/>s104062603@m104<text:s text:c="2"/>s104062606@m104<text:s text:c="2"/>s104062607@m104<text:s text:c="2"/>s104062608@m104<text:s text:c="2"/>s104062612@m104<text:s text:c="2"/><text:line-break/>s104062613@m104<text:s text:c="2"/>s104062622@m104<text:s text:c="2"/>s104062623@m104<text:s text:c="2"/>s104062624@m104<text:s text:c="2"/>s104062626@m104<text:s text:c="2"/><text:line-break/>s104062627@m104<text:s text:c="2"/>s104062639@m104<text:s text:c="2"/>s104062640@m104<text:s text:c="2"/>s104062641@m104<text:s text:c="2"/>s104062643@m104<text:s text:c="2"/><text:line-break/>s104062644@m104<text:s text:c="2"/>s104062647@m104<text:s text:c="2"/>s104062648@m104<text:s text:c="2"/>s104062650@m104<text:s text:c="2"/>s104062703@m104<text:s text:c="2"/><text:line-break/>s104062804@m104<text:s text:c="2"/>s104062892@m104<text:s text:c="2"/>s104063467@m104<text:s text:c="2"/>s104063501@m104<text:s text:c="2"/>s104063502@m104<text:s text:c="2"/><text:line-break/>s104063503@m104<text:s text:c="2"/>s104063507@m104<text:s text:c="2"/>s104063510@m104<text:s text:c="2"/>s104063511@m104<text:s text:c="2"/>s104063512@m104<text:s text:c="2"/><text:line-break/>s104063515@m104<text:s text:c="2"/>s104063517@m104<text:s text:c="2"/>s104063518@m104<text:s text:c="2"/>s104063519@m104<text:s text:c="2"/>s104063529@m104<text:s text:c="2"/><text:line-break/>s104063530@m104<text:s text:c="2"/>s104063532@m104<text:s text:c="2"/>s104063534@m104<text:s text:c="2"/>s104063535@m104<text:s text:c="2"/>s104063541@m104<text:s text:c="2"/><text:line-break/>s104063542@m104<text:s text:c="2"/>s104063547@m104<text:s text:c="2"/>s104063548@m104<text:s text:c="2"/>s104063551@m104<text:s text:c="2"/>s104063561@m104<text:s text:c="2"/><text:line-break/>s104063562@m104<text:s text:c="2"/>s104063566@m104<text:s text:c="2"/>s104063567@m104<text:s text:c="2"/>s104063568@m104<text:s text:c="2"/>s104063703@m104<text:s text:c="2"/><text:line-break/>s104063871@m104<text:s text:c="2"/>s104063891@m104<text:s text:c="2"/>s104064501@m104<text:s text:c="2"/>s104064504@m104<text:s text:c="2"/>s104064505@m104<text:s text:c="2"/><text:line-break/>s104064507@m104<text:s text:c="2"/>s104064509@m104<text:s text:c="2"/>s104064513@m104<text:s text:c="2"/>s104064514@m104<text:s text:c="2"/>s104064518@m104<text:s text:c="2"/><text:line-break/>s104064519@m104<text:s text:c="2"/>s104064524@m104<text:s text:c="2"/>s104064529@m104<text:s text:c="2"/>s104064533@m104<text:s text:c="2"/>s104064534@m104<text:s text:c="2"/><text:line-break/>s104064537@m104<text:s text:c="2"/>s104064538@m104<text:s text:c="2"/>s104064544@m104<text:s text:c="2"/>s104064545@m104<text:s text:c="2"/>s104064547@m104<text:s text:c="2"/><text:line-break/>s104064549@m104<text:s text:c="2"/>s104064551@m104<text:s text:c="2"/>s104065421@m104<text:s text:c="2"/>s104065425@m104<text:s text:c="2"/>s104065426@m104<text:s text:c="2"/><text:line-break/>s104065427@m104<text:s text:c="2"/>s104065428@m104<text:s text:c="2"/>s104065432@m104<text:s text:c="2"/>s104065436@m104<text:s text:c="2"/>s104065515@m104<text:s text:c="2"/><text:line-break/>s104065516@m104<text:s text:c="2"/>s104065517@m104<text:s text:c="2"/>s104065521@m104<text:s text:c="2"/>s104065523@m104<text:s text:c="2"/>s104065525@m104<text:s text:c="2"/><text:line-break/>s104065529@m104<text:s text:c="2"/>s104065531@m104<text:s text:c="2"/>s104065533@m104<text:s text:c="2"/>s104065802@m104<text:s text:c="2"/>s104065891@m104<text:s text:c="2"/><text:line-break/>s104066504@m104<text:s text:c="2"/>s104066505@m104<text:s text:c="2"/>s104066506@m104<text:s text:c="2"/>s104066513@m104<text:s text:c="2"/>s104066514@m104<text:s text:c="2"/><text:line-break/>s104066515@m104<text:s text:c="2"/>s104066518@m104<text:s text:c="2"/>s104066519@m104<text:s text:c="2"/>s104066522@m104<text:s text:c="2"/>s104066524@m104<text:s text:c="2"/><text:line-break/>s104066526@m104<text:s text:c="2"/>s104066529@m104<text:s text:c="2"/>s104066533@m104<text:s text:c="2"/>s104066534@m104<text:s text:c="2"/>s104066537@m104<text:s text:c="2"/><text:line-break/>s104066542@m104<text:s text:c="2"/>s104066543@m104<text:s text:c="2"/>s104066804@m104<text:s text:c="2"/>s104070004@m104<text:s text:c="2"/>s104070014@m104<text:s text:c="2"/><text:line-break/>s104070018@m104<text:s text:c="2"/>s104070021@m104<text:s text:c="2"/>s104070036@m104<text:s text:c="2"/>s104070071@m104<text:s text:c="2"/>s104070074@m104<text:s text:c="2"/><text:line-break/>s104071009@m104<text:s text:c="2"/>s104071014@m104<text:s text:c="2"/>s104071027@m104<text:s text:c="2"/>s104071046@m104<text:s text:c="2"/>s104071466@m104<text:s text:c="2"/><text:line-break/>s104071469@m104<text:s text:c="2"/>s104071470@m104<text:s text:c="2"/>s104071471@m104<text:s text:c="2"/>s104071472@m104<text:s text:c="2"/>s104071473@m104<text:s text:c="2"/><text:line-break/>s104071501@m104<text:s text:c="2"/>s104071503@m104<text:s text:c="2"/>s104071505@m104<text:s text:c="2"/>s104071506@m104<text:s text:c="2"/>s104071509@m104<text:s text:c="2"/><text:line-break/>s104071511@m104<text:s text:c="2"/>s104071512@m104<text:s text:c="2"/>s104071513@m104<text:s text:c="2"/>s104072119@m104<text:s text:c="2"/>s104072120@m104<text:s text:c="2"/><text:line-break/>s104072123@m104<text:s text:c="2"/>s104072130@m104<text:s text:c="2"/>s104072138@m104<text:s text:c="2"/>s104072147@m104<text:s text:c="2"/>s104072150@m104<text:s text:c="2"/><text:line-break/>s104072162@m104<text:s text:c="2"/>s104072204@m104<text:s text:c="2"/>s104072207@m104<text:s text:c="2"/>s104072208@m104<text:s text:c="2"/>s104072209@m104<text:s text:c="2"/><text:line-break/>s104072213@m104<text:s text:c="2"/>s104072221@m104<text:s text:c="2"/>s104072224@m104<text:s text:c="2"/>s104072231@m104<text:s text:c="2"/>s104072233@m104<text:s text:c="2"/><text:line-break/>s104072234@m104<text:s text:c="2"/>s104072237@m104<text:s text:c="2"/>s104072240@m104<text:s text:c="2"/>s104072241@m104<text:s text:c="2"/>s104072242@m104<text:s text:c="2"/><text:line-break/>s104072243@m104<text:s text:c="2"/>s104072245@m104<text:s text:c="2"/>s104072247@m104<text:s text:c="2"/>s104072261@m104<text:s text:c="2"/>s104072471@m104<text:s text:c="2"/><text:line-break/>s104072505@m104<text:s text:c="2"/>s104072511@m104<text:s text:c="2"/>s104072514@m104<text:s text:c="2"/>s104072515@m104<text:s text:c="2"/>s104072523@m104<text:s text:c="2"/><text:line-break/>s104072901@m104<text:s text:c="2"/>s104073501@m104<text:s text:c="2"/>s104073503@m104<text:s text:c="2"/>s104073506@m104<text:s text:c="2"/>s104073510@m104<text:s text:c="2"/><text:line-break/>s104073512@m104<text:s text:c="2"/>s104073513@m104<text:s text:c="2"/>s104073517@m104<text:s text:c="2"/>s104073520@m104<text:s text:c="2"/>s104073523@m104<text:s text:c="2"/><text:line-break/>s104073524@m104<text:s text:c="2"/>s104073805@m104<text:s text:c="2"/>s104073881@m104<text:s text:c="2"/>s104074506@m104<text:s text:c="2"/>s104074512@m104<text:s text:c="2"/><text:line-break/>s104074603@m104<text:s text:c="2"/>s104074605@m104<text:s text:c="2"/>s104075502@m104<text:s text:c="2"/>s104075517@m104<text:s text:c="2"/>s104075519@m104<text:s text:c="2"/><text:line-break/>s104075538@m104<text:s text:c="2"/>s104075540@m104<text:s text:c="2"/>s104076501@m104<text:s text:c="2"/>s104076506@m104<text:s text:c="2"/>s104076507@m104<text:s text:c="2"/><text:line-break/>s104076510@m104<text:s text:c="2"/>s104076511@m104<text:s text:c="2"/>s104076512@m104<text:s text:c="2"/>s104076517@m104<text:s text:c="2"/>s104076518@m104<text:s text:c="2"/><text:line-break/>s104076522@m104<text:s text:c="2"/>s104076524@m104<text:s text:c="2"/>s104076529@m104<text:s text:c="2"/>s104076536@m104<text:s text:c="2"/>s104076543@m104<text:s text:c="2"/><text:line-break/>s104076546@m104<text:s text:c="2"/>s104076550@m104<text:s text:c="2"/>s104076552@m104<text:s text:c="2"/>s104076554@m104<text:s text:c="2"/>s104076556@m104<text:s text:c="2"/><text:line-break/>s104076557@m104<text:s text:c="2"/>s104077421@m104<text:s text:c="2"/>s104077422@m104<text:s text:c="2"/>s104077423@m104<text:s text:c="2"/>s104077425@m104<text:s text:c="2"/><text:line-break/>s104077427@m104<text:s text:c="2"/>s104077428@m104<text:s text:c="2"/>s104077431@m104<text:s text:c="2"/>s104077433@m104<text:s text:c="2"/>s104077438@m104<text:s text:c="2"/><text:line-break/>s104077439@m104<text:s text:c="2"/>s104077440@m104<text:s text:c="2"/>s104077442@m104<text:s text:c="2"/>s104077446@m104<text:s text:c="2"/>s104077449@m104<text:s text:c="2"/><text:line-break/>s104077450@m104<text:s text:c="2"/>s104077452@m104<text:s text:c="2"/>s104077453@m104<text:s text:c="2"/>s104077506@m104<text:s text:c="2"/>s104078401@m104<text:s text:c="2"/><text:line-break/>s104078501@m104<text:s text:c="2"/>s104078502@m104<text:s text:c="2"/>s104078503@m104<text:s text:c="2"/>s104078507@m104<text:s text:c="2"/>s104078511@m104<text:s text:c="2"/><text:line-break/>s104078512@m104<text:s text:c="2"/>s104078891@m104<text:s text:c="2"/>s104080001@m104<text:s text:c="2"/>s104080005@m104<text:s text:c="2"/>s104080007@m104<text:s text:c="2"/><text:line-break/>s104080010@m104<text:s text:c="2"/>s104080011@m104<text:s text:c="2"/>s104080018@m104<text:s text:c="2"/>s104080019@m104<text:s text:c="2"/>s104080020@m104<text:s text:c="2"/><text:line-break/>s104080061@m104<text:s text:c="2"/>s104080073@m104<text:s text:c="2"/>s104080503@m104<text:s text:c="2"/>s104080507@m104<text:s text:c="2"/>s104080510@m104<text:s text:c="2"/><text:line-break/>s104080511@m104<text:s text:c="2"/>s104080514@m104<text:s text:c="2"/>s104080516@m104<text:s text:c="2"/>s104080517@m104<text:s text:c="2"/>s104080523@m104<text:s text:c="2"/><text:line-break/>s104080526@m104<text:s text:c="2"/>s104080531@m104<text:s text:c="2"/>s104080537@m104<text:s text:c="2"/>s104080541@m104<text:s text:c="2"/>s104080542@m104<text:s text:c="2"/><text:line-break/>s104080543@m104<text:s text:c="2"/>s104080545@m104<text:s text:c="2"/>s104080546@m104<text:s text:c="2"/>s104080548@m104<text:s text:c="2"/>s104080554@m104<text:s text:c="2"/><text:line-break/>s104080558@m104<text:s text:c="2"/>s104080559@m104<text:s text:c="2"/>s104080563@m104<text:s text:c="2"/>s104080573@m104<text:s text:c="2"/>s104080575@m104<text:s text:c="2"/><text:line-break/>s104080576@m104<text:s text:c="2"/>s104080577@m104<text:s text:c="2"/>s104080582@m104<text:s text:c="2"/>s104080583@m104<text:s text:c="2"/>s104080584@m104<text:s text:c="2"/><text:line-break/>s104080588@m104<text:s text:c="2"/>s104080591@m104<text:s text:c="2"/>s104080596@m104<text:s text:c="2"/>s104080597@m104<text:s text:c="2"/>s104080600@m104<text:s text:c="2"/><text:line-break/>s104080603@m104<text:s text:c="2"/>s104080605@m104<text:s text:c="2"/>s104080818@m104<text:s text:c="2"/>s104080822@m104<text:s text:c="2"/>s104081006@m104<text:s text:c="2"/><text:line-break/>s104081007@m104<text:s text:c="2"/>s104081010@m104<text:s text:c="2"/>s104081014@m104<text:s text:c="2"/>s104081015@m104<text:s text:c="2"/>s104081021@m104<text:s text:c="2"/><text:line-break/>s104081023@m104<text:s text:c="2"/>s104081029@m104<text:s text:c="2"/>s104081040@m104<text:s text:c="2"/>s104081043@m104<text:s text:c="2"/>s104081061@m104<text:s text:c="2"/><text:line-break/>s104081073@m104<text:s text:c="2"/>s104081074@m104<text:s text:c="2"/>s104081075@m104<text:s text:c="2"/>s104082005@m104<text:s text:c="2"/>s104082016@m104<text:s text:c="2"/><text:line-break/>s104082017@m104<text:s text:c="2"/>s104141514@m104<text:s text:c="2"/>s104141516@m104<text:s text:c="2"/>s105000000@m105<text:s text:c="2"/>s105000011@m105<text:s text:c="2"/><text:line-break/>s105000017@m105<text:s text:c="2"/>s105000018@m105<text:s text:c="2"/>s105000020@m105<text:s text:c="2"/>s105000023@m105<text:s text:c="2"/>s105000026@m105<text:s text:c="2"/><text:line-break/>s105000027@m105<text:s text:c="2"/>s105000034@m105<text:s text:c="2"/>s105000035@m105<text:s text:c="2"/>s105000043@m105<text:s text:c="2"/>s105000044@m105<text:s text:c="2"/><text:line-break/>s105000048@m105<text:s text:c="2"/>s105000061@m105<text:s text:c="2"/>s105000099@m105<text:s text:c="2"/>s105001503@m105<text:s text:c="2"/>s105001602@m105<text:s text:c="2"/><text:line-break/>s105002502@m105<text:s text:c="2"/>s105002503@m105<text:s text:c="2"/>s105003803@m105<text:s text:c="2"/>s105003805@m105<text:s text:c="2"/>s105003808@m105<text:s text:c="2"/><text:line-break/>s105003858@m105<text:s text:c="2"/>s105011106@m105<text:s text:c="2"/>s105011132@m105<text:s text:c="2"/>s105011142@m105<text:s text:c="2"/>s105011143@m105<text:s text:c="2"/><text:line-break/>s105011144@m105<text:s text:c="2"/>s105011152@m105<text:s text:c="2"/>s105011153@m105<text:s text:c="2"/>s105011222@m105<text:s text:c="2"/>s105011236@m105<text:s text:c="2"/><text:line-break/>s105011251@m105<text:s text:c="2"/>s105011253@m105<text:s text:c="2"/>s105011501@m105<text:s text:c="2"/>s105011506@m105<text:s text:c="2"/>s105011508@m105<text:s text:c="2"/><text:line-break/>s105011510@m105<text:s text:c="2"/>s105011511@m105<text:s text:c="2"/>s105011513@m105<text:s text:c="2"/>s105011517@m105<text:s text:c="2"/>s105011519@m105<text:s text:c="2"/><text:line-break/>s105011521@m105<text:s text:c="2"/>s105011523@m105<text:s text:c="2"/>s105011524@m105<text:s text:c="2"/>s105011527@m105<text:s text:c="2"/>s105011528@m105<text:s text:c="2"/><text:line-break/>s105011532@m105<text:s text:c="2"/>s105011533@m105<text:s text:c="2"/>s105011534@m105<text:s text:c="2"/>s105011535@m105<text:s text:c="2"/>s105011536@m105<text:s text:c="2"/><text:line-break/>s105011538@m105<text:s text:c="2"/>s105011540@m105<text:s text:c="2"/>s105011542@m105<text:s text:c="2"/>s105011544@m105<text:s text:c="2"/>s105011552@m105<text:s text:c="2"/><text:line-break/>s105011562@m105<text:s text:c="2"/>s105011573@m105<text:s text:c="2"/>s105011579@m105<text:s text:c="2"/>s105011702@m105<text:s text:c="2"/>s105011703@m105<text:s text:c="2"/><text:line-break/>s105011801@m105<text:s text:c="2"/>s105011802@m105<text:s text:c="2"/>s105011804@m105<text:s text:c="2"/>s105011851@m105<text:s text:c="2"/>s105011871@m105<text:s text:c="2"/><text:line-break/>s105011895@m105<text:s text:c="2"/>s105012004@m105<text:s text:c="2"/>s105012029@m105<text:s text:c="2"/>s105012032@m105<text:s text:c="2"/>s105012062@m105<text:s text:c="2"/><text:line-break/>s105012502@m105<text:s text:c="2"/>s105012504@m105<text:s text:c="2"/>s105012509@m105<text:s text:c="2"/>s105012510@m105<text:s text:c="2"/>s105012514@m105<text:s text:c="2"/><text:line-break/>s105012515@m105<text:s text:c="2"/>s105012519@m105<text:s text:c="2"/>s105012521@m105<text:s text:c="2"/>s105012526@m105<text:s text:c="2"/>s105012527@m105<text:s text:c="2"/><text:line-break/>s105012531@m105<text:s text:c="2"/>s105012533@m105<text:s text:c="2"/>s105012535@m105<text:s text:c="2"/>s105012545@m105<text:s text:c="2"/>s105012708@m105<text:s text:c="2"/><text:line-break/>s105012803@m105<text:s text:c="2"/>s105012805@m105<text:s text:c="2"/>s105013506@m105<text:s text:c="2"/>s105013509@m105<text:s text:c="2"/>s105013518@m105<text:s text:c="2"/><text:line-break/>s105013520@m105<text:s text:c="2"/>s105013521@m105<text:s text:c="2"/>s105013801@m105<text:s text:c="2"/>s105020008@m105<text:s text:c="2"/>s105020013@m105<text:s text:c="2"/><text:line-break/>s105021205@m105<text:s text:c="2"/>s105021206@m105<text:s text:c="2"/>s105021209@m105<text:s text:c="2"/>s105021211@m105<text:s text:c="2"/>s105021213@m105<text:s text:c="2"/><text:line-break/>s105021214@m105<text:s text:c="2"/>s105021218@m105<text:s text:c="2"/>s105021223@m105<text:s text:c="2"/>s105021224@m105<text:s text:c="2"/>s105021506@m105<text:s text:c="2"/><text:line-break/>s105021508@m105<text:s text:c="2"/>s105021601@m105<text:s text:c="2"/>s105021613@m105<text:s text:c="2"/>s105021802@m105<text:s text:c="2"/>s105022103@m105<text:s text:c="2"/><text:line-break/>s105022114@m105<text:s text:c="2"/>s105022116@m105<text:s text:c="2"/>s105022117@m105<text:s text:c="2"/>s105022120@m105<text:s text:c="2"/>s105022121@m105<text:s text:c="2"/><text:line-break/>s105022126@m105<text:s text:c="2"/>s105022140@m105<text:s text:c="2"/>s105022208@m105<text:s text:c="2"/>s105022210@m105<text:s text:c="2"/>s105022216@m105<text:s text:c="2"/><text:line-break/>s105022503@m105<text:s text:c="2"/>s105022505@m105<text:s text:c="2"/>s105022508@m105<text:s text:c="2"/>s105022509@m105<text:s text:c="2"/>s105022513@m105<text:s text:c="2"/><text:line-break/>s105022515@m105<text:s text:c="2"/>s105022517@m105<text:s text:c="2"/>s105022526@m105<text:s text:c="2"/>s105022528@m105<text:s text:c="2"/>s105022529@m105<text:s text:c="2"/><text:line-break/>s105022539@m105<text:s text:c="2"/>s105022548@m105<text:s text:c="2"/>s105022552@m105<text:s text:c="2"/>s105022556@m105<text:s text:c="2"/>s105022710@m105<text:s text:c="2"/><text:line-break/>s105022859@m105<text:s text:c="2"/>s105022860@m105<text:s text:c="2"/>s105022892@m105<text:s text:c="2"/>s105023005@m105<text:s text:c="2"/>s105023012@m105<text:s text:c="2"/><text:line-break/>s105023017@m105<text:s text:c="2"/>s105023028@m105<text:s text:c="2"/>s105023029@m105<text:s text:c="2"/>s105023035@m105<text:s text:c="2"/>s105023036@m105<text:s text:c="2"/><text:line-break/>s105023038@m105<text:s text:c="2"/>s105023040@m105<text:s text:c="2"/>s105023042@m105<text:s text:c="2"/>s105023048@m105<text:s text:c="2"/>s105023055@m105<text:s text:c="2"/><text:line-break/>s105023060@m105<text:s text:c="2"/>s105023068@m105<text:s text:c="2"/>s105023073@m105<text:s text:c="2"/>s105023502@m105<text:s text:c="2"/>s105023504@m105<text:s text:c="2"/><text:line-break/>s105023506@m105<text:s text:c="2"/>s105023508@m105<text:s text:c="2"/>s105023509@m105<text:s text:c="2"/>s105023514@m105<text:s text:c="2"/>s105023515@m105<text:s text:c="2"/><text:line-break/>s105023517@m105<text:s text:c="2"/>s105023524@m105<text:s text:c="2"/>s105023530@m105<text:s text:c="2"/>s105023531@m105<text:s text:c="2"/>s105023535@m105<text:s text:c="2"/><text:line-break/>s105023536@m105<text:s text:c="2"/>s105023538@m105<text:s text:c="2"/>s105023541@m105<text:s text:c="2"/>s105023545@m105<text:s text:c="2"/>s105023550@m105<text:s text:c="2"/><text:line-break/>s105023551@m105<text:s text:c="2"/>s105023553@m105<text:s text:c="2"/>s105023556@m105<text:s text:c="2"/>s105023562@m105<text:s text:c="2"/>s105023567@m105<text:s text:c="2"/><text:line-break/>s105023569@m105<text:s text:c="2"/>s105023574@m105<text:s text:c="2"/>s105023577@m105<text:s text:c="2"/>s105023858@m105<text:s text:c="2"/>s105023860@m105<text:s text:c="2"/><text:line-break/>s105023893@m105<text:s text:c="2"/>s105023895@m105<text:s text:c="2"/>s105024504@m105<text:s text:c="2"/>s105024509@m105<text:s text:c="2"/>s105024513@m105<text:s text:c="2"/><text:line-break/>s105024514@m105<text:s text:c="2"/>s105024515@m105<text:s text:c="2"/>s105024519@m105<text:s text:c="2"/>s105024520@m105<text:s text:c="2"/>s105024521@m105<text:s text:c="2"/><text:line-break/>s105024522@m105<text:s text:c="2"/>s105024523@m105<text:s text:c="2"/>s105024702@m105<text:s text:c="2"/>s105024801@m105<text:s text:c="2"/>s105025502@m105<text:s text:c="2"/><text:line-break/>s105030004@m105<text:s text:c="2"/>s105030012@m105<text:s text:c="2"/>s105030025@m105<text:s text:c="2"/>s105030032@m105<text:s text:c="2"/>s105030601@m105<text:s text:c="2"/><text:line-break/>s105031107@m105<text:s text:c="2"/>s105031110@m105<text:s text:c="2"/>s105031124@m105<text:s text:c="2"/>s105031126@m105<text:s text:c="2"/>s105031130@m105<text:s text:c="2"/><text:line-break/>s105031145@m105<text:s text:c="2"/>s105031161@m105<text:s text:c="2"/>s105031171@m105<text:s text:c="2"/>s105031202@m105<text:s text:c="2"/>s105031203@m105<text:s text:c="2"/><text:line-break/>s105031210@m105<text:s text:c="2"/>s105031218@m105<text:s text:c="2"/>s105031220@m105<text:s text:c="2"/>s105031221@m105<text:s text:c="2"/>s105031242@m105<text:s text:c="2"/><text:line-break/>s105031244@m105<text:s text:c="2"/>s105031246@m105<text:s text:c="2"/>s105031502@m105<text:s text:c="2"/>s105031505@m105<text:s text:c="2"/>s105031509@m105<text:s text:c="2"/><text:line-break/>s105031510@m105<text:s text:c="2"/>s105031516@m105<text:s text:c="2"/>s105031527@m105<text:s text:c="2"/>s105031530@m105<text:s text:c="2"/>s105031536@m105<text:s text:c="2"/><text:line-break/>s105031540@m105<text:s text:c="2"/>s105031541@m105<text:s text:c="2"/>s105031543@m105<text:s text:c="2"/>s105031551@m105<text:s text:c="2"/>s105031568@m105<text:s text:c="2"/><text:line-break/>s105031569@m105<text:s text:c="2"/>s105031571@m105<text:s text:c="2"/>s105031572@m105<text:s text:c="2"/>s105031583@m105<text:s text:c="2"/>s105031584@m105<text:s text:c="2"/><text:line-break/>s105031585@m105<text:s text:c="2"/>s105031590@m105<text:s text:c="2"/>s105031592@m105<text:s text:c="2"/>s105031593@m105<text:s text:c="2"/>s105031597@m105<text:s text:c="2"/><text:line-break/>s105031608@m105<text:s text:c="2"/>s105031704@m105<text:s text:c="2"/>s105031705@m105<text:s text:c="2"/>s105031809@m105<text:s text:c="2"/>s105031851@m105<text:s text:c="2"/><text:line-break/>s105031892@m105<text:s text:c="2"/>s105031906@m105<text:s text:c="2"/>s105031907@m105<text:s text:c="2"/>s105031908@m105<text:s text:c="2"/>s105032013@m105<text:s text:c="2"/><text:line-break/>s105032027@m105<text:s text:c="2"/>s105032040@m105<text:s text:c="2"/>s105032504@m105<text:s text:c="2"/>s105032508@m105<text:s text:c="2"/>s105032512@m105<text:s text:c="2"/><text:line-break/>s105032513@m105<text:s text:c="2"/>s105032518@m105<text:s text:c="2"/>s105032520@m105<text:s text:c="2"/>s105032522@m105<text:s text:c="2"/>s105032523@m105<text:s text:c="2"/><text:line-break/>s105032528@m105<text:s text:c="2"/>s105032530@m105<text:s text:c="2"/>s105032535@m105<text:s text:c="2"/>s105032539@m105<text:s text:c="2"/>s105032542@m105<text:s text:c="2"/><text:line-break/>s105032543@m105<text:s text:c="2"/>s105032551@m105<text:s text:c="2"/>s105032558@m105<text:s text:c="2"/>s105032560@m105<text:s text:c="2"/>s105032565@m105<text:s text:c="2"/><text:line-break/>s105032803@m105<text:s text:c="2"/>s105032805@m105<text:s text:c="2"/>s105032806@m105<text:s text:c="2"/>s105032807@m105<text:s text:c="2"/>s105032851@m105<text:s text:c="2"/><text:line-break/>s105032894@m105<text:s text:c="2"/>s105033127@m105<text:s text:c="2"/>s105033135@m105<text:s text:c="2"/>s105033138@m105<text:s text:c="2"/>s105033151@m105<text:s text:c="2"/><text:line-break/>s105033171@m105<text:s text:c="2"/>s105033203@m105<text:s text:c="2"/>s105033225@m105<text:s text:c="2"/>s105033402@m105<text:s text:c="2"/>s105033469@m105<text:s text:c="2"/><text:line-break/>s105033506@m105<text:s text:c="2"/>s105033507@m105<text:s text:c="2"/>s105033512@m105<text:s text:c="2"/>s105033513@m105<text:s text:c="2"/>s105033526@m105<text:s text:c="2"/><text:line-break/>s105033537@m105<text:s text:c="2"/>s105033542@m105<text:s text:c="2"/>s105033545@m105<text:s text:c="2"/>s105033547@m105<text:s text:c="2"/>s105033555@m105<text:s text:c="2"/><text:line-break/>s105033562@m105<text:s text:c="2"/>s105033564@m105<text:s text:c="2"/>s105033575@m105<text:s text:c="2"/>s105033578@m105<text:s text:c="2"/>s105033581@m105<text:s text:c="2"/><text:line-break/>s105033585@m105<text:s text:c="2"/>s105033587@m105<text:s text:c="2"/>s105033590@m105<text:s text:c="2"/>s105033591@m105<text:s text:c="2"/>s105033607@m105<text:s text:c="2"/><text:line-break/>s105033611@m105<text:s text:c="2"/>s105033616@m105<text:s text:c="2"/>s105033801@m105<text:s text:c="2"/>s105033804@m105<text:s text:c="2"/>s105033810@m105<text:s text:c="2"/><text:line-break/>s105033812@m105<text:s text:c="2"/>s105033859@m105<text:s text:c="2"/>s105033860@m105<text:s text:c="2"/>s105033892@m105<text:s text:c="2"/>s105034008@m105<text:s text:c="2"/><text:line-break/>s105034011@m105<text:s text:c="2"/>s105034015@m105<text:s text:c="2"/>s105034018@m105<text:s text:c="2"/>s105034020@m105<text:s text:c="2"/>s105034027@m105<text:s text:c="2"/><text:line-break/>s105034028@m105<text:s text:c="2"/>s105034029@m105<text:s text:c="2"/>s105034037@m105<text:s text:c="2"/>s105034039@m105<text:s text:c="2"/>s105034041@m105<text:s text:c="2"/><text:line-break/>s105034042@m105<text:s text:c="2"/>s105034045@m105<text:s text:c="2"/>s105034047@m105<text:s text:c="2"/>s105034050@m105<text:s text:c="2"/>s105034058@m105<text:s text:c="2"/><text:line-break/>s105034470@m105<text:s text:c="2"/>s105034501@m105<text:s text:c="2"/>s105034505@m105<text:s text:c="2"/>s105034509@m105<text:s text:c="2"/>s105034514@m105<text:s text:c="2"/><text:line-break/>s105034515@m105<text:s text:c="2"/>s105034534@m105<text:s text:c="2"/>s105034540@m105<text:s text:c="2"/>s105034541@m105<text:s text:c="2"/>s105034542@m105<text:s text:c="2"/><text:line-break/>s105034544@m105<text:s text:c="2"/>s105034546@m105<text:s text:c="2"/>s105034547@m105<text:s text:c="2"/>s105034552@m105<text:s text:c="2"/>s105034554@m105<text:s text:c="2"/><text:line-break/>s105034556@m105<text:s text:c="2"/>s105034557@m105<text:s text:c="2"/>s105034560@m105<text:s text:c="2"/>s105034561@m105<text:s text:c="2"/>s105034569@m105<text:s text:c="2"/><text:line-break/>s105034605@m105<text:s text:c="2"/>s105034606@m105<text:s text:c="2"/>s105034702@m105<text:s text:c="2"/>s105035421@m105<text:s text:c="2"/>s105035423@m105<text:s text:c="2"/><text:line-break/>s105035508@m105<text:s text:c="2"/>s105035509@m105<text:s text:c="2"/>s105035511@m105<text:s text:c="2"/>s105035512@m105<text:s text:c="2"/>s105035513@m105<text:s text:c="2"/><text:line-break/>s105035515@m105<text:s text:c="2"/>s105035518@m105<text:s text:c="2"/>s105035520@m105<text:s text:c="2"/>s105035708@m105<text:s text:c="2"/>s105035802@m105<text:s text:c="2"/><text:line-break/>s105035804@m105<text:s text:c="2"/>s105035891@m105<text:s text:c="2"/>s105036501@m105<text:s text:c="2"/>s105036505@m105<text:s text:c="2"/>s105036506@m105<text:s text:c="2"/><text:line-break/>s105036513@m105<text:s text:c="2"/>s105036521@m105<text:s text:c="2"/>s105036522@m105<text:s text:c="2"/>s105036532@m105<text:s text:c="2"/>s105036533@m105<text:s text:c="2"/><text:line-break/>s105036603@m105<text:s text:c="2"/>s105038505@m105<text:s text:c="2"/>s105038506@m105<text:s text:c="2"/>s105038510@m105<text:s text:c="2"/>s105038891@m105<text:s text:c="2"/><text:line-break/>s105039501@m105<text:s text:c="2"/>s105039502@m105<text:s text:c="2"/>s105039507@m105<text:s text:c="2"/>s105039701@m105<text:s text:c="2"/>s105041008@m105<text:s text:c="2"/><text:line-break/>s105041009@m105<text:s text:c="2"/>s105041012@m105<text:s text:c="2"/>s105041018@m105<text:s text:c="2"/>s105041023@m105<text:s text:c="2"/>s105041024@m105<text:s text:c="2"/><text:line-break/>s105041026@m105<text:s text:c="2"/>s105041027@m105<text:s text:c="2"/>s105041030@m105<text:s text:c="2"/>s105041031@m105<text:s text:c="2"/>s105041032@m105<text:s text:c="2"/><text:line-break/>s105041037@m105<text:s text:c="2"/>s105041040@m105<text:s text:c="2"/>s105041042@m105<text:s text:c="2"/>s105041045@m105<text:s text:c="2"/>s105041046@m105<text:s text:c="2"/><text:line-break/>s105041081@m105<text:s text:c="2"/>s105041466@m105<text:s text:c="2"/>s105041509@m105<text:s text:c="2"/>s105041710@m105<text:s text:c="2"/>s105041801@m105<text:s text:c="2"/><text:line-break/>s105041871@m105<text:s text:c="2"/>s105042010@m105<text:s text:c="2"/>s105042011@m105<text:s text:c="2"/>s105042019@m105<text:s text:c="2"/>s105042028@m105<text:s text:c="2"/><text:line-break/>s105042030@m105<text:s text:c="2"/>s105042033@m105<text:s text:c="2"/>s105042035@m105<text:s text:c="2"/>s105042041@m105<text:s text:c="2"/>s105042061@m105<text:s text:c="2"/><text:line-break/>s105042401@m105<text:s text:c="2"/>s105042421@m105<text:s text:c="2"/>s105042606@m105<text:s text:c="2"/>s105042702@m105<text:s text:c="2"/>s105043466@m105<text:s text:c="2"/><text:line-break/>s105043507@m105<text:s text:c="2"/>s105043603@m105<text:s text:c="2"/>s105043871@m105<text:s text:c="2"/>s105044421@m105<text:s text:c="2"/>s105044422@m105<text:s text:c="2"/><text:line-break/>s105044502@m105<text:s text:c="2"/>s105044509@m105<text:s text:c="2"/>s105045467@m105<text:s text:c="2"/>s105045468@m105<text:s text:c="2"/>s105045503@m105<text:s text:c="2"/><text:line-break/>s105045509@m105<text:s text:c="2"/>s105045603@m105<text:s text:c="2"/>s105045604@m105<text:s text:c="2"/>s105046501@m105<text:s text:c="2"/>s105046503@m105<text:s text:c="2"/><text:line-break/>s105046504@m105<text:s text:c="2"/>s105046508@m105<text:s text:c="2"/>s105046510@m105<text:s text:c="2"/>s105046511@m105<text:s text:c="2"/>s105046801@m105<text:s text:c="2"/><text:line-break/>s105047501@m105<text:s text:c="2"/>s105047502@m105<text:s text:c="2"/>s105047504@m105<text:s text:c="2"/>s105048102@m105<text:s text:c="2"/>s105048107@m105<text:s text:c="2"/><text:line-break/>s105048109@m105<text:s text:c="2"/>s105048111@m105<text:s text:c="2"/>s105048115@m105<text:s text:c="2"/>s105048120@m105<text:s text:c="2"/>s105048121@m105<text:s text:c="2"/><text:line-break/>s105048131@m105<text:s text:c="2"/>s105048132@m105<text:s text:c="2"/>s105048141@m105<text:s text:c="2"/>s105048206@m105<text:s text:c="2"/>s105048210@m105<text:s text:c="2"/><text:line-break/>s105048216@m105<text:s text:c="2"/>s105048217@m105<text:s text:c="2"/>s105048219@m105<text:s text:c="2"/>s105048222@m105<text:s text:c="2"/>s105048224@m105<text:s text:c="2"/><text:line-break/>s105048226@m105<text:s text:c="2"/>s105048230@m105<text:s text:c="2"/>s105048232@m105<text:s text:c="2"/>s105048235@m105<text:s text:c="2"/>s105048238@m105<text:s text:c="2"/><text:line-break/>s105048239@m105<text:s text:c="2"/>s105048271@m105<text:s text:c="2"/>s105049468@m105<text:s text:c="2"/>s105049502@m105<text:s text:c="2"/>s105049505@m105<text:s text:c="2"/><text:line-break/>s105049507@m105<text:s text:c="2"/>s105049509@m105<text:s text:c="2"/>s105049701@m105<text:s text:c="2"/>s105049801@m105<text:s text:c="2"/>s105049802@m105<text:s text:c="2"/><text:line-break/>s105060014@m105<text:s text:c="2"/>s105060017@m105<text:s text:c="2"/>s105060023@m105<text:s text:c="2"/>s105061142@m105<text:s text:c="2"/>s105061143@m105<text:s text:c="2"/><text:line-break/>s105061148@m105<text:s text:c="2"/>s105061241@m105<text:s text:c="2"/>s105061508@m105<text:s text:c="2"/>s105061526@m105<text:s text:c="2"/>s105061530@m105<text:s text:c="2"/><text:line-break/>s105061548@m105<text:s text:c="2"/>s105061556@m105<text:s text:c="2"/>s105061565@m105<text:s text:c="2"/>s105061566@m105<text:s text:c="2"/>s105061577@m105<text:s text:c="2"/><text:line-break/>s105061625@m105<text:s text:c="2"/>s105061801@m105<text:s text:c="2"/>s105061804@m105<text:s text:c="2"/>s105061860@m105<text:s text:c="2"/>s105062103@m105<text:s text:c="2"/><text:line-break/>s105062108@m105<text:s text:c="2"/>s105062131@m105<text:s text:c="2"/>s105062135@m105<text:s text:c="2"/>s105062137@m105<text:s text:c="2"/>s105062181@m105<text:s text:c="2"/><text:line-break/>s105062210@m105<text:s text:c="2"/>s105062232@m105<text:s text:c="2"/>s105062237@m105<text:s text:c="2"/>s105062239@m105<text:s text:c="2"/>s105062240@m105<text:s text:c="2"/><text:line-break/>s105062307@m105<text:s text:c="2"/>s105062316@m105<text:s text:c="2"/>s105062328@m105<text:s text:c="2"/>s105062335@m105<text:s text:c="2"/>s105062342@m105<text:s text:c="2"/><text:line-break/>s105062422@m105<text:s text:c="2"/>s105062502@m105<text:s text:c="2"/>s105062509@m105<text:s text:c="2"/>s105062510@m105<text:s text:c="2"/>s105062515@m105<text:s text:c="2"/><text:line-break/>s105062522@m105<text:s text:c="2"/>s105062525@m105<text:s text:c="2"/>s105062528@m105<text:s text:c="2"/>s105062542@m105<text:s text:c="2"/>s105062545@m105<text:s text:c="2"/><text:line-break/>s105062555@m105<text:s text:c="2"/>s105062559@m105<text:s text:c="2"/>s105062570@m105<text:s text:c="2"/>s105062572@m105<text:s text:c="2"/>s105062574@m105<text:s text:c="2"/><text:line-break/>s105062575@m105<text:s text:c="2"/>s105062577@m105<text:s text:c="2"/>s105062580@m105<text:s text:c="2"/>s105062582@m105<text:s text:c="2"/>s105062583@m105<text:s text:c="2"/><text:line-break/>s105062588@m105<text:s text:c="2"/>s105062595@m105<text:s text:c="2"/>s105062597@m105<text:s text:c="2"/>s105062601@m105<text:s text:c="2"/>s105062617@m105<text:s text:c="2"/><text:line-break/>s105062626@m105<text:s text:c="2"/>s105062637@m105<text:s text:c="2"/>s105062642@m105<text:s text:c="2"/>s105062644@m105<text:s text:c="2"/>s105062646@m105<text:s text:c="2"/><text:line-break/>s105062851@m105<text:s text:c="2"/>s105063467@m105<text:s text:c="2"/>s105063502@m105<text:s text:c="2"/>s105063535@m105<text:s text:c="2"/>s105063537@m105<text:s text:c="2"/><text:line-break/>s105063538@m105<text:s text:c="2"/>s105063539@m105<text:s text:c="2"/>s105063541@m105<text:s text:c="2"/>s105063555@m105<text:s text:c="2"/>s105063556@m105<text:s text:c="2"/><text:line-break/>s105063559@m105<text:s text:c="2"/>s105063561@m105<text:s text:c="2"/>s105063565@m105<text:s text:c="2"/>s105063567@m105<text:s text:c="2"/>s105063701@m105<text:s text:c="2"/><text:line-break/>s105063851@m105<text:s text:c="2"/>s105064421@m105<text:s text:c="2"/>s105064466@m105<text:s text:c="2"/>s105064509@m105<text:s text:c="2"/>s105064513@m105<text:s text:c="2"/><text:line-break/>s105064516@m105<text:s text:c="2"/>s105064519@m105<text:s text:c="2"/>s105064521@m105<text:s text:c="2"/>s105064528@m105<text:s text:c="2"/>s105064529@m105<text:s text:c="2"/><text:line-break/>s105064546@m105<text:s text:c="2"/>s105064702@m105<text:s text:c="2"/>s105065421@m105<text:s text:c="2"/>s105065430@m105<text:s text:c="2"/>s105065501@m105<text:s text:c="2"/><text:line-break/>s105065510@m105<text:s text:c="2"/>s105065518@m105<text:s text:c="2"/>s105065520@m105<text:s text:c="2"/>s105066504@m105<text:s text:c="2"/>s105066514@m105<text:s text:c="2"/><text:line-break/>s105066520@m105<text:s text:c="2"/>s105066529@m105<text:s text:c="2"/>s105066532@m105<text:s text:c="2"/>s105066539@m105<text:s text:c="2"/>s105066540@m105<text:s text:c="2"/><text:line-break/>s105066544@m105<text:s text:c="2"/>s105070012@m105<text:s text:c="2"/>s105070014@m105<text:s text:c="2"/>s105070015@m105<text:s text:c="2"/>s105070023@m105<text:s text:c="2"/><text:line-break/>s105070033@m105<text:s text:c="2"/>s105070071@m105<text:s text:c="2"/>s105071018@m105<text:s text:c="2"/>s105071501@m105<text:s text:c="2"/>s105071506@m105<text:s text:c="2"/><text:line-break/>s105071510@m105<text:s text:c="2"/>s105071513@m105<text:s text:c="2"/>s105071514@m105<text:s text:c="2"/>s105071518@m105<text:s text:c="2"/>s105072112@m105<text:s text:c="2"/><text:line-break/>s105072113@m105<text:s text:c="2"/>s105072114@m105<text:s text:c="2"/>s105072115@m105<text:s text:c="2"/>s105072116@m105<text:s text:c="2"/>s105072126@m105<text:s text:c="2"/><text:line-break/>s105072129@m105<text:s text:c="2"/>s105072132@m105<text:s text:c="2"/>s105072135@m105<text:s text:c="2"/>s105072137@m105<text:s text:c="2"/>s105072141@m105<text:s text:c="2"/><text:line-break/>s105072144@m105<text:s text:c="2"/>s105072151@m105<text:s text:c="2"/>s105072163@m105<text:s text:c="2"/>s105072202@m105<text:s text:c="2"/>s105072206@m105<text:s text:c="2"/><text:line-break/>s105072207@m105<text:s text:c="2"/>s105072210@m105<text:s text:c="2"/>s105072222@m105<text:s text:c="2"/>s105072224@m105<text:s text:c="2"/>s105072229@m105<text:s text:c="2"/><text:line-break/>s105072231@m105<text:s text:c="2"/>s105072232@m105<text:s text:c="2"/>s105072237@m105<text:s text:c="2"/>s105072241@m105<text:s text:c="2"/>s105072242@m105<text:s text:c="2"/><text:line-break/>s105072243@m105<text:s text:c="2"/>s105072246@m105<text:s text:c="2"/>s105072249@m105<text:s text:c="2"/>s105072470@m105<text:s text:c="2"/>s105072501@m105<text:s text:c="2"/><text:line-break/>s105072511@m105<text:s text:c="2"/>s105072523@m105<text:s text:c="2"/>s105072871@m105<text:s text:c="2"/>s105072901@m105<text:s text:c="2"/>s105073467@m105<text:s text:c="2"/><text:line-break/>s105073468@m105<text:s text:c="2"/>s105073469@m105<text:s text:c="2"/>s105073502@m105<text:s text:c="2"/>s105073504@m105<text:s text:c="2"/>s105073508@m105<text:s text:c="2"/><text:line-break/>s105073509@m105<text:s text:c="2"/>s105073510@m105<text:s text:c="2"/>s105073513@m105<text:s text:c="2"/>s105073515@m105<text:s text:c="2"/>s105073516@m105<text:s text:c="2"/><text:line-break/>s105073517@m105<text:s text:c="2"/>s105073519@m105<text:s text:c="2"/>s105073521@m105<text:s text:c="2"/>s105073522@m105<text:s text:c="2"/>s105073523@m105<text:s text:c="2"/><text:line-break/>s105073701@m105<text:s text:c="2"/>s105073802@m105<text:s text:c="2"/>s105073803@m105<text:s text:c="2"/>s105073805@m105<text:s text:c="2"/>s105073851@m105<text:s text:c="2"/><text:line-break/>s105073871@m105<text:s text:c="2"/>s105074470@m105<text:s text:c="2"/>s105074471@m105<text:s text:c="2"/>s105074472@m105<text:s text:c="2"/>s105074505@m105<text:s text:c="2"/><text:line-break/>s105074511@m105<text:s text:c="2"/>s105074516@m105<text:s text:c="2"/>s105074602@m105<text:s text:c="2"/>s105074603@m105<text:s text:c="2"/>s105074801@m105<text:s text:c="2"/><text:line-break/>s105075501@m105<text:s text:c="2"/>s105075516@m105<text:s text:c="2"/>s105075517@m105<text:s text:c="2"/>s105075519@m105<text:s text:c="2"/>s105075524@m105<text:s text:c="2"/><text:line-break/>s105075527@m105<text:s text:c="2"/>s105075538@m105<text:s text:c="2"/>s105076508@m105<text:s text:c="2"/>s105076511@m105<text:s text:c="2"/>s105076516@m105<text:s text:c="2"/><text:line-break/>s105076523@m105<text:s text:c="2"/>s105076528@m105<text:s text:c="2"/>s105076531@m105<text:s text:c="2"/>s105076532@m105<text:s text:c="2"/>s105076536@m105<text:s text:c="2"/><text:line-break/>s105076541@m105<text:s text:c="2"/>s105076545@m105<text:s text:c="2"/>s105076551@m105<text:s text:c="2"/>s105077425@m105<text:s text:c="2"/>s105077427@m105<text:s text:c="2"/><text:line-break/>s105077429@m105<text:s text:c="2"/>s105077430@m105<text:s text:c="2"/>s105077434@m105<text:s text:c="2"/>s105077437@m105<text:s text:c="2"/>s105077439@m105<text:s text:c="2"/><text:line-break/>s105077440@m105<text:s text:c="2"/>s105077443@m105<text:s text:c="2"/>s105077502@m105<text:s text:c="2"/>s105077506@m105<text:s text:c="2"/>s105078421@m105<text:s text:c="2"/><text:line-break/>s105078502@m105<text:s text:c="2"/>s105078509@m105<text:s text:c="2"/>s105078511@m105<text:s text:c="2"/>s105078515@m105<text:s text:c="2"/>s105078517@m105<text:s text:c="2"/><text:line-break/>s105078519@m105<text:s text:c="2"/>s105078701@m105<text:s text:c="2"/>s105078702@m105<text:s text:c="2"/>s105078802@m105<text:s text:c="2"/>s105078860@m105<text:s text:c="2"/><text:line-break/>s105079503@m105<text:s text:c="2"/>s105079507@m105<text:s text:c="2"/>s105079510@m105<text:s text:c="2"/>s105079512@m105<text:s text:c="2"/>s105080001@m105<text:s text:c="2"/><text:line-break/>s105080005@m105<text:s text:c="2"/>s105080008@m105<text:s text:c="2"/>s105080010@m105<text:s text:c="2"/>s105080011@m105<text:s text:c="2"/>s105080015@m105<text:s text:c="2"/><text:line-break/>s105080016@m105<text:s text:c="2"/>s105080018@m105<text:s text:c="2"/>s105080021@m105<text:s text:c="2"/>s105080022@m105<text:s text:c="2"/>s105080506@m105<text:s text:c="2"/><text:line-break/>s105080515@m105<text:s text:c="2"/>s105080519@m105<text:s text:c="2"/>s105080520@m105<text:s text:c="2"/>s105080525@m105<text:s text:c="2"/>s105080530@m105<text:s text:c="2"/><text:line-break/>s105080531@m105<text:s text:c="2"/>s105080532@m105<text:s text:c="2"/>s105080539@m105<text:s text:c="2"/>s105080542@m105<text:s text:c="2"/>s105080548@m105<text:s text:c="2"/><text:line-break/>s105080558@m105<text:s text:c="2"/>s105080561@m105<text:s text:c="2"/>s105080563@m105<text:s text:c="2"/>s105080565@m105<text:s text:c="2"/>s105080566@m105<text:s text:c="2"/><text:line-break/>s105080570@m105<text:s text:c="2"/>s105080572@m105<text:s text:c="2"/>s105080574@m105<text:s text:c="2"/>s105080576@m105<text:s text:c="2"/>s105080580@m105<text:s text:c="2"/><text:line-break/>s105080582@m105<text:s text:c="2"/>s105080593@m105<text:s text:c="2"/>s105080599@m105<text:s text:c="2"/>s105080600@m105<text:s text:c="2"/>s105080601@m105<text:s text:c="2"/><text:line-break/>s105080603@m105<text:s text:c="2"/>s105080604@m105<text:s text:c="2"/>s105080806@m105<text:s text:c="2"/>s105080807@m105<text:s text:c="2"/>s105080812@m105<text:s text:c="2"/><text:line-break/>s105080813@m105<text:s text:c="2"/>s105080814@m105<text:s text:c="2"/>s105080858@m105<text:s text:c="2"/>s105080860@m105<text:s text:c="2"/>s105080872@m105<text:s text:c="2"/><text:line-break/>s105081017@m105<text:s text:c="2"/>s105081019@m105<text:s text:c="2"/>s105081024@m105<text:s text:c="2"/>s105081027@m105<text:s text:c="2"/>s105081033@m105<text:s text:c="2"/><text:line-break/>s105081034@m105<text:s text:c="2"/>s105081040@m105<text:s text:c="2"/>s105081047@m105<text:s text:c="2"/>s105081062@m105<text:s text:c="2"/>s105081063@m105<text:s text:c="2"/><text:line-break/>s105081076@m105<text:s text:c="2"/>s105081081@m105<text:s text:c="2"/>s105082002@m105<text:s text:c="2"/>s105082007@m105<text:s text:c="2"/>s105082010@m105<text:s text:c="2"/><text:line-break/>s105082011@m105<text:s text:c="2"/>s105082013@m105<text:s text:c="2"/>s105082017@m105<text:s text:c="2"/>s105082063@m105<text:s text:c="2"/>s105082072@m105<text:s text:c="2"/><text:line-break/>s105141505@m105<text:s text:c="2"/>s105141509@m105<text:s text:c="2"/>s105141517@m105<text:s text:c="2"/>s105141518@m105<text:s text:c="2"/>s105142467@m105<text:s text:c="2"/><text:line-break/>s105142468@m105<text:s text:c="2"/>s105163502@m105<text:s text:c="2"/>s105163507@m105<text:s text:c="2"/>s105171504@m105<text:s text:c="2"/>s105171515@m105<text:s text:c="2"/><text:line-break/>s105171517@m105<text:s text:c="2"/>s105172509@m105<text:s text:c="2"/>s106000108@m106<text:s text:c="2"/>s106000112@m106<text:s text:c="2"/>s106000115@m106<text:s text:c="2"/><text:line-break/>s106000132@m106<text:s text:c="2"/>s106000148@m106<text:s text:c="2"/>s106000167@m106<text:s text:c="2"/>s106000169@m106<text:s text:c="2"/>s106000170@m106<text:s text:c="2"/><text:line-break/>s106000202@m106<text:s text:c="2"/>s106000213@m106<text:s text:c="2"/>s106000234@m106<text:s text:c="2"/>s106000238@m106<text:s text:c="2"/>s106000267@m106<text:s text:c="2"/><text:line-break/>s106000802@m106<text:s text:c="2"/>s106004604@m106<text:s text:c="2"/>s106010011@m106<text:s text:c="2"/>s106010014@m106<text:s text:c="2"/>s106010015@m106<text:s text:c="2"/><text:line-break/>s106011223@m106<text:s text:c="2"/>s106011236@m106<text:s text:c="2"/>s106011237@m106<text:s text:c="2"/>s106011244@m106<text:s text:c="2"/>s106011249@m106<text:s text:c="2"/><text:line-break/>s106011252@m106<text:s text:c="2"/>s106011507@m106<text:s text:c="2"/>s106011515@m106<text:s text:c="2"/>s106011519@m106<text:s text:c="2"/>s106011523@m106<text:s text:c="2"/><text:line-break/>s106011534@m106<text:s text:c="2"/>s106011550@m106<text:s text:c="2"/>s106011802@m106<text:s text:c="2"/>s106011805@m106<text:s text:c="2"/>s106012013@m106<text:s text:c="2"/><text:line-break/>s106012021@m106<text:s text:c="2"/>s106012031@m106<text:s text:c="2"/>s106012035@m106<text:s text:c="2"/>s106012039@m106<text:s text:c="2"/>s106012048@m106<text:s text:c="2"/><text:line-break/>s106012502@m106<text:s text:c="2"/>s106012507@m106<text:s text:c="2"/>s106012512@m106<text:s text:c="2"/>s106012514@m106<text:s text:c="2"/>s106012515@m106<text:s text:c="2"/><text:line-break/>s106012520@m106<text:s text:c="2"/>s106012521@m106<text:s text:c="2"/>s106012523@m106<text:s text:c="2"/>s106012525@m106<text:s text:c="2"/>s106012528@m106<text:s text:c="2"/><text:line-break/>s106012534@m106<text:s text:c="2"/>s106012801@m106<text:s text:c="2"/>s106012802@m106<text:s text:c="2"/>s106012803@m106<text:s text:c="2"/>s106013506@m106<text:s text:c="2"/><text:line-break/>s106013519@m106<text:s text:c="2"/>s106020002@m106<text:s text:c="2"/>s106020017@m106<text:s text:c="2"/>s106020022@m106<text:s text:c="2"/>s106021135@m106<text:s text:c="2"/><text:line-break/>s106021202@m106<text:s text:c="2"/>s106021207@m106<text:s text:c="2"/>s106021208@m106<text:s text:c="2"/>s106021223@m106<text:s text:c="2"/>s106021508@m106<text:s text:c="2"/><text:line-break/>s106021604@m106<text:s text:c="2"/>s106021802@m106<text:s text:c="2"/>s106022227@m106<text:s text:c="2"/>s106022261@m106<text:s text:c="2"/>s106022401@m106<text:s text:c="2"/><text:line-break/>s106022520@m106<text:s text:c="2"/>s106022524@m106<text:s text:c="2"/>s106022532@m106<text:s text:c="2"/>s106022540@m106<text:s text:c="2"/>s106022560@m106<text:s text:c="2"/><text:line-break/>s106023005@m106<text:s text:c="2"/>s106023011@m106<text:s text:c="2"/>s106023016@m106<text:s text:c="2"/>s106023018@m106<text:s text:c="2"/>s106023036@m106<text:s text:c="2"/><text:line-break/>s106023040@m106<text:s text:c="2"/>s106023052@m106<text:s text:c="2"/>s106023055@m106<text:s text:c="2"/>s106023516@m106<text:s text:c="2"/>s106023525@m106<text:s text:c="2"/><text:line-break/>s106023538@m106<text:s text:c="2"/>s106023566@m106<text:s text:c="2"/>s106023864@m106<text:s text:c="2"/>s106024511@m106<text:s text:c="2"/>s106024521@m106<text:s text:c="2"/><text:line-break/>s106025421@m106<text:s text:c="2"/>s106030010@m106<text:s text:c="2"/>s106030020@m106<text:s text:c="2"/>s106031119@m106<text:s text:c="2"/>s106031122@m106<text:s text:c="2"/><text:line-break/>s106031140@m106<text:s text:c="2"/>s106031242@m106<text:s text:c="2"/>s106031248@m106<text:s text:c="2"/>s106031514@m106<text:s text:c="2"/>s106031519@m106<text:s text:c="2"/><text:line-break/>s106031539@m106<text:s text:c="2"/>s106031543@m106<text:s text:c="2"/>s106031557@m106<text:s text:c="2"/>s106031561@m106<text:s text:c="2"/>s106031565@m106<text:s text:c="2"/><text:line-break/>s106031583@m106<text:s text:c="2"/>s106031594@m106<text:s text:c="2"/>s106031599@m106<text:s text:c="2"/>s106031813@m106<text:s text:c="2"/>s106031901@m106<text:s text:c="2"/><text:line-break/>s106032520@m106<text:s text:c="2"/>s106032525@m106<text:s text:c="2"/>s106032528@m106<text:s text:c="2"/>s106032541@m106<text:s text:c="2"/>s106032904@m106<text:s text:c="2"/><text:line-break/>s106033251@m106<text:s text:c="2"/>s106033401@m106<text:s text:c="2"/>s106033524@m106<text:s text:c="2"/>s106033559@m106<text:s text:c="2"/>s106033609@m106<text:s text:c="2"/><text:line-break/>s106034005@m106<text:s text:c="2"/>s106034009@m106<text:s text:c="2"/>s106034013@m106<text:s text:c="2"/>s106034023@m106<text:s text:c="2"/>s106034024@m106<text:s text:c="2"/><text:line-break/>s106034033@m106<text:s text:c="2"/>s106034034@m106<text:s text:c="2"/>s106034036@m106<text:s text:c="2"/>s106034042@m106<text:s text:c="2"/>s106034044@m106<text:s text:c="2"/><text:line-break/>s106034050@m106<text:s text:c="2"/>s106034058@m106<text:s text:c="2"/>s106034082@m106<text:s text:c="2"/>s106034421@m106<text:s text:c="2"/>s106034538@m106<text:s text:c="2"/><text:line-break/>s106034545@m106<text:s text:c="2"/>s106034547@m106<text:s text:c="2"/>s106034555@m106<text:s text:c="2"/>s106034562@m106<text:s text:c="2"/>s106034572@m106<text:s text:c="2"/><text:line-break/>s106034573@m106<text:s text:c="2"/>s106035514@m106<text:s text:c="2"/>s106035515@m106<text:s text:c="2"/>s106036505@m106<text:s text:c="2"/>s106036531@m106<text:s text:c="2"/><text:line-break/>s106036604@m106<text:s text:c="2"/>s106036610@m106<text:s text:c="2"/>s106038501@m106<text:s text:c="2"/>s106038509@m106<text:s text:c="2"/>s106041004@m106<text:s text:c="2"/><text:line-break/>s106041007@m106<text:s text:c="2"/>s106041011@m106<text:s text:c="2"/>s106041013@m106<text:s text:c="2"/>s106041015@m106<text:s text:c="2"/>s106041017@m106<text:s text:c="2"/><text:line-break/>s106041035@m106<text:s text:c="2"/>s106041037@m106<text:s text:c="2"/>s106041048@m106<text:s text:c="2"/>s106041049@m106<text:s text:c="2"/>s106041064@m106<text:s text:c="2"/><text:line-break/>s106041501@m106<text:s text:c="2"/>s106041505@m106<text:s text:c="2"/>s106041508@m106<text:s text:c="2"/>s106041511@m106<text:s text:c="2"/>s106041881@m106<text:s text:c="2"/><text:line-break/>s106042001@m106<text:s text:c="2"/>s106042024@m106<text:s text:c="2"/>s106042027@m106<text:s text:c="2"/>s106042030@m106<text:s text:c="2"/>s106042034@m106<text:s text:c="2"/><text:line-break/>s106042042@m106<text:s text:c="2"/>s106042043@m106<text:s text:c="2"/>s106042044@m106<text:s text:c="2"/>s106042081@m106<text:s text:c="2"/>s106042082@m106<text:s text:c="2"/><text:line-break/>s106042507@m106<text:s text:c="2"/>s106042508@m106<text:s text:c="2"/>s106043502@m106<text:s text:c="2"/>s106043601@m106<text:s text:c="2"/>s106044422@m106<text:s text:c="2"/><text:line-break/>s106044502@m106<text:s text:c="2"/>s106044891@m106<text:s text:c="2"/>s106045401@m106<text:s text:c="2"/>s106045466@m106<text:s text:c="2"/>s106047509@m106<text:s text:c="2"/><text:line-break/>s106048119@m106<text:s text:c="2"/>s106048123@m106<text:s text:c="2"/>s106048129@m106<text:s text:c="2"/>s106048163@m106<text:s text:c="2"/>s106048186@m106<text:s text:c="2"/><text:line-break/>s106048201@m106<text:s text:c="2"/>s106048203@m106<text:s text:c="2"/>s106048207@m106<text:s text:c="2"/>s106048213@m106<text:s text:c="2"/>s106048216@m106<text:s text:c="2"/><text:line-break/>s106048219@m106<text:s text:c="2"/>s106048229@m106<text:s text:c="2"/>s106048239@m106<text:s text:c="2"/>s106048240@m106<text:s text:c="2"/>s106048286@m106<text:s text:c="2"/><text:line-break/>s106049401@m106<text:s text:c="2"/>s106049466@m106<text:s text:c="2"/>s106049507@m106<text:s text:c="2"/>s106060006@m106<text:s text:c="2"/>s106060021@m106<text:s text:c="2"/><text:line-break/>s106061122@m106<text:s text:c="2"/>s106061134@m106<text:s text:c="2"/>s106061225@m106<text:s text:c="2"/>s106061248@m106<text:s text:c="2"/>s106061550@m106<text:s text:c="2"/><text:line-break/>s106061573@m106<text:s text:c="2"/>s106061596@m106<text:s text:c="2"/>s106061601@m106<text:s text:c="2"/>s106061804@m106<text:s text:c="2"/>s106062106@m106<text:s text:c="2"/><text:line-break/>s106062111@m106<text:s text:c="2"/>s106062121@m106<text:s text:c="2"/>s106062122@m106<text:s text:c="2"/>s106062124@m106<text:s text:c="2"/>s106062127@m106<text:s text:c="2"/><text:line-break/>s106062135@m106<text:s text:c="2"/>s106062210@m106<text:s text:c="2"/>s106062224@m106<text:s text:c="2"/>s106062227@m106<text:s text:c="2"/>s106062231@m106<text:s text:c="2"/><text:line-break/>s106062235@m106<text:s text:c="2"/>s106062308@m106<text:s text:c="2"/>s106062313@m106<text:s text:c="2"/>s106062329@m106<text:s text:c="2"/>s106062340@m106<text:s text:c="2"/><text:line-break/>s106062361@m106<text:s text:c="2"/>s106062362@m106<text:s text:c="2"/>s106062391@m106<text:s text:c="2"/>s106062422@m106<text:s text:c="2"/>s106062511@m106<text:s text:c="2"/><text:line-break/>s106062529@m106<text:s text:c="2"/>s106062531@m106<text:s text:c="2"/>s106062536@m106<text:s text:c="2"/>s106062559@m106<text:s text:c="2"/>s106062572@m106<text:s text:c="2"/><text:line-break/>s106062590@m106<text:s text:c="2"/>s106062618@m106<text:s text:c="2"/>s106062624@m106<text:s text:c="2"/>s106062641@m106<text:s text:c="2"/>s106063503@m106<text:s text:c="2"/><text:line-break/>s106063512@m106<text:s text:c="2"/>s106063518@m106<text:s text:c="2"/>s106063529@m106<text:s text:c="2"/>s106063534@m106<text:s text:c="2"/>s106063537@m106<text:s text:c="2"/><text:line-break/>s106063561@m106<text:s text:c="2"/>s106063801@m106<text:s text:c="2"/>s106064528@m106<text:s text:c="2"/>s106064549@m106<text:s text:c="2"/>s106065425@m106<text:s text:c="2"/><text:line-break/>s106065431@m106<text:s text:c="2"/>s106065434@m106<text:s text:c="2"/>s106065527@m106<text:s text:c="2"/>s106066508@m106<text:s text:c="2"/>s106070006@m106<text:s text:c="2"/><text:line-break/>s106070015@m106<text:s text:c="2"/>s106070016@m106<text:s text:c="2"/>s106070018@m106<text:s text:c="2"/>s106070021@m106<text:s text:c="2"/>s106070025@m106<text:s text:c="2"/><text:line-break/>s106070061@m106<text:s text:c="2"/>s106071032@m106<text:s text:c="2"/>s106071602@m106<text:s text:c="2"/>s106072107@m106<text:s text:c="2"/>s106072110@m106<text:s text:c="2"/><text:line-break/>s106072115@m106<text:s text:c="2"/>s106072127@m106<text:s text:c="2"/>s106072128@m106<text:s text:c="2"/>s106072136@m106<text:s text:c="2"/>s106072142@m106<text:s text:c="2"/><text:line-break/>s106072148@m106<text:s text:c="2"/>s106072149@m106<text:s text:c="2"/>s106072202@m106<text:s text:c="2"/>s106072222@m106<text:s text:c="2"/>s106072225@m106<text:s text:c="2"/><text:line-break/>s106072226@m106<text:s text:c="2"/>s106072231@m106<text:s text:c="2"/>s106072243@m106<text:s text:c="2"/>s106072245@m106<text:s text:c="2"/>s106072421@m106<text:s text:c="2"/><text:line-break/>s106072422@m106<text:s text:c="2"/>s106072466@m106<text:s text:c="2"/>s106072502@m106<text:s text:c="2"/>s106072506@m106<text:s text:c="2"/>s106072520@m106<text:s text:c="2"/><text:line-break/>s106073504@m106<text:s text:c="2"/>s106073507@m106<text:s text:c="2"/>s106073508@m106<text:s text:c="2"/>s106073804@m106<text:s text:c="2"/>s106074467@m106<text:s text:c="2"/><text:line-break/>s106074469@m106<text:s text:c="2"/>s106074506@m106<text:s text:c="2"/>s106075538@m106<text:s text:c="2"/>s106076502@m106<text:s text:c="2"/>s106076506@m106<text:s text:c="2"/><text:line-break/>s106076515@m106<text:s text:c="2"/>s106076549@m106<text:s text:c="2"/>s106076607@m106<text:s text:c="2"/>s106077421@m106<text:s text:c="2"/>s106077424@m106<text:s text:c="2"/><text:line-break/>s106077425@m106<text:s text:c="2"/>s106077427@m106<text:s text:c="2"/>s106077432@m106<text:s text:c="2"/>s106077439@m106<text:s text:c="2"/>s106077505@m106<text:s text:c="2"/><text:line-break/>s106078502@m106<text:s text:c="2"/>s106078503@m106<text:s text:c="2"/>s106078512@m106<text:s text:c="2"/>s106078513@m106<text:s text:c="2"/>s106078516@m106<text:s text:c="2"/><text:line-break/>s106079501@m106<text:s text:c="2"/>s106079502@m106<text:s text:c="2"/>s106079506@m106<text:s text:c="2"/>s106079509@m106<text:s text:c="2"/>s106079512@m106<text:s text:c="2"/><text:line-break/>s106079513@m106<text:s text:c="2"/>s106079515@m106<text:s text:c="2"/>s106079525@m106<text:s text:c="2"/>s106079527@m106<text:s text:c="2"/>s106079530@m106<text:s text:c="2"/><text:line-break/>s106080007@m106<text:s text:c="2"/>s106080011@m106<text:s text:c="2"/>s106080510@m106<text:s text:c="2"/>s106080511@m106<text:s text:c="2"/>s106080524@m106<text:s text:c="2"/><text:line-break/>s106080543@m106<text:s text:c="2"/>s106080548@m106<text:s text:c="2"/>s106080552@m106<text:s text:c="2"/>s106080569@m106<text:s text:c="2"/>s106080580@m106<text:s text:c="2"/><text:line-break/>s106080586@m106<text:s text:c="2"/>s106080602@m106<text:s text:c="2"/>s106081008@m106<text:s text:c="2"/>s106081011@m106<text:s text:c="2"/>s106081013@m106<text:s text:c="2"/><text:line-break/>s106081015@m106<text:s text:c="2"/>s106081049@m106<text:s text:c="2"/>s106082002@m106<text:s text:c="2"/>s106091125@m106<text:s text:c="2"/>s106091137@m106<text:s text:c="2"/><text:line-break/>s106091138@m106<text:s text:c="2"/>s106091216@m106<text:s text:c="2"/>s106091240@m106<text:s text:c="2"/>s106091502@m106<text:s text:c="2"/>s106091503@m106<text:s text:c="2"/><text:line-break/>s106091504@m106<text:s text:c="2"/>s106091507@m106<text:s text:c="2"/>s106091605@m106<text:s text:c="2"/>s106091610@m106<text:s text:c="2"/>s106091611@m106<text:s text:c="2"/><text:line-break/>s106091615@m106<text:s text:c="2"/>s106091616@m106<text:s text:c="2"/>s106091751@m106<text:s text:c="2"/>s106091803@m106<text:s text:c="2"/>s106091809@m106<text:s text:c="2"/><text:line-break/>s106091874@m106<text:s text:c="2"/>s106091876@m106<text:s text:c="2"/>s106092505@m106<text:s text:c="2"/>s106092511@m106<text:s text:c="2"/>s106092513@m106<text:s text:c="2"/><text:line-break/>s106092514@m106<text:s text:c="2"/>s106092515@m106<text:s text:c="2"/>s106092518@m106<text:s text:c="2"/>s106092521@m106<text:s text:c="2"/>s106092524@m106<text:s text:c="2"/><text:line-break/>s106092528@m106<text:s text:c="2"/>s106093501@m106<text:s text:c="2"/>s106093513@m106<text:s text:c="2"/>s106095001@m106<text:s text:c="2"/>s106095005@m106<text:s text:c="2"/><text:line-break/>s106095010@m106<text:s text:c="2"/>s106095015@m106<text:s text:c="2"/>s106095025@m106<text:s text:c="2"/>s106095026@m106<text:s text:c="2"/>s106095029@m106<text:s text:c="2"/><text:line-break/>s106095032@m106<text:s text:c="2"/>s106095033@m106<text:s text:c="2"/>s106096003@m106<text:s text:c="2"/>s106096005@m106<text:s text:c="2"/>s106096009@m106<text:s text:c="2"/><text:line-break/>s106096021@m106<text:s text:c="2"/>s106096028@m106<text:s text:c="2"/>s106096035@m106<text:s text:c="2"/>s106096039@m106<text:s text:c="2"/>s106096061@m106<text:s text:c="2"/><text:line-break/>s106096086@m106<text:s text:c="2"/>s106096515@m106<text:s text:c="2"/>s106096521@m106<text:s text:c="2"/>s106096701@m106<text:s text:c="2"/>s106097504@m106<text:s text:c="2"/><text:line-break/>s106097506@m106<text:s text:c="2"/>s106097508@m106<text:s text:c="2"/>s106097513@m106<text:s text:c="2"/>s106097520@m106<text:s text:c="2"/>s106098505@m106<text:s text:c="2"/><text:line-break/>s106098507@m106<text:s text:c="2"/>s106098510@m106<text:s text:c="2"/>s106098512@m106<text:s text:c="2"/>s106099002@m106<text:s text:c="2"/>s106099005@m106<text:s text:c="2"/><text:line-break/>s106099006@m106<text:s text:c="2"/>s106099017@m106<text:s text:c="2"/>s106099021@m106<text:s text:c="2"/>s106099033@m106<text:s text:c="2"/>s106099034@m106<text:s text:c="2"/><text:line-break/>s106099038@m106<text:s text:c="2"/>s106099503@m106<text:s text:c="2"/>s106099505@m106<text:s text:c="2"/>s106099507@m106<text:s text:c="2"/>s106099701@m106<text:s text:c="2"/><text:line-break/>s106141502@m106<text:s text:c="2"/>s106141505@m106<text:s text:c="2"/>s106141506@m106<text:s text:c="2"/>s106141508@m106<text:s text:c="2"/>s106141510@m106<text:s text:c="2"/><text:line-break/>s106141512@m106<text:s text:c="2"/>s106171515@m106<text:s text:c="2"/>s106171517@m106<text:s text:c="2"/>s106173002@m106<text:s text:c="2"/>s106173007@m106<text:s text:c="2"/><text:line-break/>s106173014@m106<text:s text:c="2"/>s106173015@m106<text:s text:c="2"/>s106173016@m106<text:s text:c="2"/>s106173021@m106<text:s text:c="2"/>s106173039@m106<text:s text:c="2"/><text:line-break/>s106173040@m106<text:s text:c="2"/>s106173042@m106<text:s text:c="2"/>s106191110@m106<text:s text:c="2"/>s106191113@m106<text:s text:c="2"/>s106191125@m106<text:s text:c="2"/><text:line-break/>s106191132@m106<text:s text:c="2"/>s106191211@m106<text:s text:c="2"/>s106191230@m106<text:s text:c="2"/>s106191233@m106<text:s text:c="2"/>s106191234@m106<text:s text:c="2"/><text:line-break/>s106191235@m106<text:s text:c="2"/>s106191468@m106<text:s text:c="2"/>s106191501@m106<text:s text:c="2"/>s106191504@m106<text:s text:c="2"/>s106191506@m106<text:s text:c="2"/><text:line-break/>s106192510@m106<text:s text:c="2"/>s106192515@m106<text:s text:c="2"/>s106193008@m106<text:s text:c="2"/>s106193024@m106<text:s text:c="2"/>s106193026@m106<text:s text:c="2"/><text:line-break/>s106193032@m106<text:s text:c="2"/>s106193038@m106<text:s text:c="2"/>s106193062@m106<text:s text:c="2"/>s106193502@m106<text:s text:c="2"/>s106193511@m106<text:s text:c="2"/><text:line-break/>s106194506@m106<text:s text:c="2"/>s106195002@m106<text:s text:c="2"/>s106195005@m106<text:s text:c="2"/>s106195007@m106<text:s text:c="2"/>s106195008@m106<text:s text:c="2"/><text:line-break/>s106195012@m106<text:s text:c="2"/>s106195016@m106<text:s text:c="2"/>s106195025@m106<text:s text:c="2"/>s106195029@m106<text:s text:c="2"/>s106195030@m106<text:s text:c="2"/><text:line-break/>s106195039@m106<text:s text:c="2"/>s106195502@m106<text:s text:c="2"/>s106196503@m106<text:s text:c="2"/>s106196508@m106<text:s text:c="2"/>s106196510@m106<text:s text:c="2"/><text:line-break/>s106197504@m106<text:s text:c="2"/>s106197505@m106<text:s text:c="2"/>s106197506@m106<text:s text:c="2"/>s106197508@m106<text:s text:c="2"/>s106198507@m106<text:s text:c="2"/><text:line-break/>s106198513@m106<text:s text:c="2"/>s106198514@m106<text:s text:c="2"/>s106198515@m106<text:s text:c="2"/>s106198516@m106<text:s text:c="2"/>s106198518@m106<text:s text:c="2"/><text:line-break/>s106198751@m106<text:s text:c="2"/>s106199513@m106<text:s text:c="2"/>s106199515@m106<text:s text:c="2"/>s106199516@m106<text:s text:c="2"/>s106199520@m106<text:s text:c="2"/><text:line-break/>s106199521@m106<text:s text:c="2"/>s106291513@m106<text:s text:c="2"/>s106291523@m106<text:s text:c="2"/>s106291701@m106<text:s text:c="2"/>s106591001@m106<text:s text:c="2"/><text:line-break/>s106591002@m106<text:s text:c="2"/>s106591020@m106<text:s text:c="2"/>s106591023@m106<text:s text:c="2"/>s106591024@m106<text:s text:c="2"/>s106591027@m106<text:s text:c="2"/><text:line-break/>s106591033@m106<text:s text:c="2"/>s106591034@m106<text:s text:c="2"/>s106591508@m106<text:s text:c="2"/>s106592506@m106<text:s text:c="2"/>s106592507@m106<text:s text:c="2"/><text:line-break/>s106593108@m106<text:s text:c="2"/>s106593109@m106<text:s text:c="2"/>s106593115@m106<text:s text:c="2"/>s106593131@m106<text:s text:c="2"/>s106593132@m106<text:s text:c="2"/><text:line-break/>s106593161@m106<text:s text:c="2"/>s106593202@m106<text:s text:c="2"/>s106593203@m106<text:s text:c="2"/>s106593209@m106<text:s text:c="2"/>s106593210@m106<text:s text:c="2"/><text:line-break/>s106593211@m106<text:s text:c="2"/>s106593212@m106<text:s text:c="2"/>s106593213@m106<text:s text:c="2"/>s106593214@m106<text:s text:c="2"/>s106593216@m106<text:s text:c="2"/><text:line-break/>s106593225@m106<text:s text:c="2"/>s106593228@m106<text:s text:c="2"/>s106593232@m106<text:s text:c="2"/>s106593233@m106<text:s text:c="2"/>s106593263@m106<text:s text:c="2"/><text:line-break/>s106593511@m106<text:s text:c="2"/>s106593521@m106<text:s text:c="2"/>s106593522@m106<text:s text:c="2"/>s208912026@oz<text:s text:c="4"/>s208915046@oz<text:s text:c="4"/><text:line-break/>s208918037@oz<text:s text:c="4"/>s208920045@oz<text:s text:c="4"/>s209012005@oz<text:s text:c="4"/>s209015007@oz<text:s text:c="4"/>s209020043@oz<text:s text:c="4"/><text:line-break/>s209053005@oz<text:s text:c="4"/>s209111006@oz<text:s text:c="4"/>s209115013@oz<text:s text:c="4"/>s209115097@oz<text:s text:c="4"/>s209115112@oz<text:s text:c="4"/><text:line-break/>s209118004@oz<text:s text:c="4"/>s209118031@oz<text:s text:c="4"/>s209118037@oz<text:s text:c="4"/>s209118038@oz<text:s text:c="4"/>s209118080@oz<text:s text:c="4"/><text:line-break/>s209120020@oz<text:s text:c="4"/>s209212006@oz<text:s text:c="4"/>s209215014@oz<text:s text:c="4"/>s209215066@oz<text:s text:c="4"/>s209215074@oz<text:s text:c="4"/><text:line-break/>s209240009@oz<text:s text:c="4"/>s209314016@oz<text:s text:c="4"/>s209315089@oz<text:s text:c="4"/>s209319005@oz<text:s text:c="4"/>s209352018@oz<text:s text:c="4"/><text:line-break/>s209399113@oz<text:s text:c="4"/>s209410230@oz<text:s text:c="4"/>s209410245@oz<text:s text:c="4"/>s209410566@oz<text:s text:c="4"/>s209410707@oz<text:s text:c="4"/><text:line-break/>s209410713@oz<text:s text:c="4"/>s209411006@oz<text:s text:c="4"/>s209424553@oz<text:s text:c="4"/>s209510236@oz<text:s text:c="4"/>s209510238@oz<text:s text:c="4"/><text:line-break/>s209510308@oz<text:s text:c="4"/>s209510445@oz<text:s text:c="4"/>s209510510@oz<text:s text:c="4"/>s209510707@oz<text:s text:c="4"/>s209510711@oz<text:s text:c="4"/><text:line-break/>s209510728@oz<text:s text:c="4"/>s209510806@oz<text:s text:c="4"/>s209510807@oz<text:s text:c="4"/>s209511011@oz<text:s text:c="4"/>s209511023@oz<text:s text:c="4"/><text:line-break/>s209524302@oz<text:s text:c="4"/>s209525012@oz<text:s text:c="4"/>s209538103@oz<text:s text:c="4"/>s209584017@oz<text:s text:c="4"/>s209610318@oz<text:s text:c="4"/><text:line-break/>s209610331@oz<text:s text:c="4"/>s209610445@oz<text:s text:c="4"/>s209610515@oz<text:s text:c="4"/>s209610726@oz<text:s text:c="4"/>s209610834@oz<text:s text:c="4"/><text:line-break/>s209610846@oz<text:s text:c="4"/>s209610879@oz<text:s text:c="4"/>s209625104@oz<text:s text:c="4"/>s209625505@oz<text:s text:c="4"/>s209686007@oz<text:s text:c="4"/><text:line-break/>s209710243@oz<text:s text:c="4"/>s209710461@oz<text:s text:c="4"/>s209710509@oz<text:s text:c="4"/>s209710535@oz<text:s text:c="4"/>s209711002@oz<text:s text:c="4"/><text:line-break/>s209711053@oz<text:s text:c="4"/>s209711113@oz<text:s text:c="4"/>s209711131@oz<text:s text:c="4"/>s209711202@oz<text:s text:c="4"/>s209711207@oz<text:s text:c="4"/><text:line-break/>s209724412@oz<text:s text:c="4"/>s209724551@oz<text:s text:c="4"/>s209725409@oz<text:s text:c="4"/>s209725415@oz<text:s text:c="4"/>s209725501@oz<text:s text:c="4"/><text:line-break/>s209725508@oz<text:s text:c="4"/>s209782006@oz<text:s text:c="4"/>s209782007@oz<text:s text:c="4"/>s209810302@m98<text:s text:c="3"/>s209810330@m98<text:s text:c="3"/><text:line-break/>s209810439@m98<text:s text:c="3"/>s209810870@m98<text:s text:c="3"/>s209810872@m98<text:s text:c="3"/>s209824512@m98<text:s text:c="3"/>s209824564@m98<text:s text:c="3"/><text:line-break/>s209825311@m98<text:s text:c="3"/>s209825405@m98<text:s text:c="3"/>s209825414@m98<text:s text:c="3"/>s209825508@m98<text:s text:c="3"/>s209825512@m98<text:s text:c="3"/><text:line-break/>s209825513@m98<text:s text:c="3"/>s209825654@m98<text:s text:c="3"/>s209838101@m98<text:s text:c="3"/>s209881004@m98<text:s text:c="3"/>s209884008@m98<text:s text:c="3"/><text:line-break/>s209884010@m98<text:s text:c="3"/>s209910104@m99<text:s text:c="3"/>s209910110@m99<text:s text:c="3"/>s209910326@m99<text:s text:c="3"/>s209910333@m99<text:s text:c="3"/><text:line-break/>s209910337@m99<text:s text:c="3"/>s209910467@m99<text:s text:c="3"/>s209910536@m99<text:s text:c="3"/>s209910540@m99<text:s text:c="3"/>s209910561@m99<text:s text:c="3"/><text:line-break/>s209910583@m99<text:s text:c="3"/>s209910720@m99<text:s text:c="3"/>s209910740@m99<text:s text:c="3"/>s209910802@m99<text:s text:c="3"/>s209910806@m99<text:s text:c="3"/><text:line-break/>s209910833@m99<text:s text:c="3"/>s209910853@m99<text:s text:c="3"/>s209910875@m99<text:s text:c="3"/>s209911137@m99<text:s text:c="3"/>s209911204@m99<text:s text:c="3"/><text:line-break/>s209924156@m99<text:s text:c="3"/>s209924708@m99<text:s text:c="3"/>s209924807@m99<text:s text:c="3"/>s209924808@m99<text:s text:c="3"/>s209924815@m99<text:s text:c="3"/><text:line-break/>s209925003@m99<text:s text:c="3"/>s209925004@m99<text:s text:c="3"/>s209925054@m99<text:s text:c="3"/>s209925132@m99<text:s text:c="3"/>s209925308@m99<text:s text:c="3"/><text:line-break/>s209925432@m99<text:s text:c="3"/>s209925502@m99<text:s text:c="3"/>s209925511@m99<text:s text:c="3"/>s209925681@m99<text:s text:c="3"/>s209938103@m99<text:s text:c="3"/><text:line-break/>s209981023@m99<text:s text:c="3"/>s209984003@m99<text:s text:c="3"/>s210010109@m100<text:s text:c="2"/>s210010143@m100<text:s text:c="2"/>s210010210@m100<text:s text:c="2"/><text:line-break/>s210010327@m100<text:s text:c="2"/>s210010432@m100<text:s text:c="2"/>s210010464@m100<text:s text:c="2"/>s210010517@m100<text:s text:c="2"/>s210010540@m100<text:s text:c="2"/><text:line-break/>s210010570@m100<text:s text:c="2"/>s210010573@m100<text:s text:c="2"/>s210010587@m100<text:s text:c="2"/>s210010621@m100<text:s text:c="2"/>s210010722@m100<text:s text:c="2"/><text:line-break/>s210010811@m100<text:s text:c="2"/>s210010822@m100<text:s text:c="2"/>s210010848@m100<text:s text:c="2"/>s210010886@m100<text:s text:c="2"/>s210011112@m100<text:s text:c="2"/><text:line-break/>s210011130@m100<text:s text:c="2"/>s210024158@m100<text:s text:c="2"/>s210024410@m100<text:s text:c="2"/>s210025211@m100<text:s text:c="2"/>s210025308@m100<text:s text:c="2"/><text:line-break/>s210025318@m100<text:s text:c="2"/>s210025434@m100<text:s text:c="2"/>s210025601@m100<text:s text:c="2"/>s210025681@m100<text:s text:c="2"/>s210110101@m101<text:s text:c="2"/><text:line-break/>s210110140@m101<text:s text:c="2"/>s210110307@m101<text:s text:c="2"/>s210110436@m101<text:s text:c="2"/>s210110466@m101<text:s text:c="2"/>s210110523@m101<text:s text:c="2"/><text:line-break/>s210110533@m101<text:s text:c="2"/>s210110543@m101<text:s text:c="2"/>s210110554@m101<text:s text:c="2"/>s210110555@m101<text:s text:c="2"/>s210110557@m101<text:s text:c="2"/><text:line-break/>s210110571@m101<text:s text:c="2"/>s210110702@m101<text:s text:c="2"/>s210110722@m101<text:s text:c="2"/>s210110726@m101<text:s text:c="2"/>s210110728@m101<text:s text:c="2"/><text:line-break/>s210110744@m101<text:s text:c="2"/>s210110745@m101<text:s text:c="2"/>s210110808@m101<text:s text:c="2"/>s210110811@m101<text:s text:c="2"/>s210110812@m101<text:s text:c="2"/><text:line-break/>s210110837@m101<text:s text:c="2"/>s210110865@m101<text:s text:c="2"/>s210110951@m101<text:s text:c="2"/>s210111111@m101<text:s text:c="2"/>s210111113@m101<text:s text:c="2"/><text:line-break/>s210111122@m101<text:s text:c="2"/>s210111129@m101<text:s text:c="2"/>s210111143@m101<text:s text:c="2"/>s210124151@m101<text:s text:c="2"/>s210124181@m101<text:s text:c="2"/><text:line-break/>s210124207@m101<text:s text:c="2"/>s210124306@m101<text:s text:c="2"/>s210124710@m101<text:s text:c="2"/>s210124805@m101<text:s text:c="2"/>s210125133@m101<text:s text:c="2"/><text:line-break/>s210125331@m101<text:s text:c="2"/>s210125405@m101<text:s text:c="2"/>s210125413@m101<text:s text:c="2"/>s210125607@m101<text:s text:c="2"/>s210138001@m101<text:s text:c="2"/><text:line-break/>s210182002@m101<text:s text:c="2"/>s210184009@m101<text:s text:c="2"/>s210184014@m101<text:s text:c="2"/>s210210104@m102<text:s text:c="2"/>s210210106@m102<text:s text:c="2"/><text:line-break/>s210210116@m102<text:s text:c="2"/>s210210117@m102<text:s text:c="2"/>s210210118@m102<text:s text:c="2"/>s210210120@m102<text:s text:c="2"/>s210210121@m102<text:s text:c="2"/><text:line-break/>s210210131@m102<text:s text:c="2"/>s210210140@m102<text:s text:c="2"/>s210210213@m102<text:s text:c="2"/>s210210214@m102<text:s text:c="2"/>s210210218@m102<text:s text:c="2"/><text:line-break/>s210210224@m102<text:s text:c="2"/>s210210227@m102<text:s text:c="2"/>s210210228@m102<text:s text:c="2"/>s210210230@m102<text:s text:c="2"/>s210210301@m102<text:s text:c="2"/><text:line-break/>s210210309@m102<text:s text:c="2"/>s210210317@m102<text:s text:c="2"/>s210210331@m102<text:s text:c="2"/>s210210335@m102<text:s text:c="2"/>s210210341@m102<text:s text:c="2"/><text:line-break/>s210210411@m102<text:s text:c="2"/>s210210416@m102<text:s text:c="2"/>s210210473@m102<text:s text:c="2"/>s210210487@m102<text:s text:c="2"/>s210210507@m102<text:s text:c="2"/><text:line-break/>s210210510@m102<text:s text:c="2"/>s210210514@m102<text:s text:c="2"/>s210210515@m102<text:s text:c="2"/>s210210524@m102<text:s text:c="2"/>s210210536@m102<text:s text:c="2"/><text:line-break/>s210210539@m102<text:s text:c="2"/>s210210542@m102<text:s text:c="2"/>s210210550@m102<text:s text:c="2"/>s210210552@m102<text:s text:c="2"/>s210210564@m102<text:s text:c="2"/><text:line-break/>s210210567@m102<text:s text:c="2"/>s210210573@m102<text:s text:c="2"/>s210210574@m102<text:s text:c="2"/>s210210577@m102<text:s text:c="2"/>s210210579@m102<text:s text:c="2"/><text:line-break/>s210210581@m102<text:s text:c="2"/>s210210591@m102<text:s text:c="2"/>s210210592@m102<text:s text:c="2"/>s210210619@m102<text:s text:c="2"/>s210210637@m102<text:s text:c="2"/><text:line-break/>s210210638@m102<text:s text:c="2"/>s210210727@m102<text:s text:c="2"/>s210210801@m102<text:s text:c="2"/>s210210808@m102<text:s text:c="2"/>s210210823@m102<text:s text:c="2"/><text:line-break/>s210210852@m102<text:s text:c="2"/>s210210859@m102<text:s text:c="2"/>s210210861@m102<text:s text:c="2"/>s210210888@m102<text:s text:c="2"/>s210210890@m102<text:s text:c="2"/><text:line-break/>s210211025@m102<text:s text:c="2"/>s210211052@m102<text:s text:c="2"/>s210211059@m102<text:s text:c="2"/>s210211065@m102<text:s text:c="2"/>s210211076@m102<text:s text:c="2"/><text:line-break/>s210211101@m102<text:s text:c="2"/>s210211102@m102<text:s text:c="2"/>s210211112@m102<text:s text:c="2"/>s210211114@m102<text:s text:c="2"/>s210211119@m102<text:s text:c="2"/><text:line-break/>s210211124@m102<text:s text:c="2"/>s210211134@m102<text:s text:c="2"/>s210211135@m102<text:s text:c="2"/>s210211141@m102<text:s text:c="2"/>s210211210@m102<text:s text:c="2"/><text:line-break/>s210224153@m102<text:s text:c="2"/>s210224158@m102<text:s text:c="2"/>s210224159@m102<text:s text:c="2"/>s210224207@m102<text:s text:c="2"/>s210224310@m102<text:s text:c="2"/><text:line-break/>s210224402@m102<text:s text:c="2"/>s210224503@m102<text:s text:c="2"/>s210224603@m102<text:s text:c="2"/>s210224703@m102<text:s text:c="2"/>s210224712@m102<text:s text:c="2"/><text:line-break/>s210225002@m102<text:s text:c="2"/>s210225057@m102<text:s text:c="2"/>s210225101@m102<text:s text:c="2"/>s210225302@m102<text:s text:c="2"/>s210225303@m102<text:s text:c="2"/><text:line-break/>s210225316@m102<text:s text:c="2"/>s210225406@m102<text:s text:c="2"/>s210225411@m102<text:s text:c="2"/>s210310102@m103<text:s text:c="2"/>s210310105@m103<text:s text:c="2"/><text:line-break/>s210310106@m103<text:s text:c="2"/>s210310108@m103<text:s text:c="2"/>s210310111@m103<text:s text:c="2"/>s210310114@m103<text:s text:c="2"/>s210310118@m103<text:s text:c="2"/><text:line-break/>s210310123@m103<text:s text:c="2"/>s210310127@m103<text:s text:c="2"/>s210310133@m103<text:s text:c="2"/>s210310137@m103<text:s text:c="2"/>s210310139@m103<text:s text:c="2"/><text:line-break/>s210310140@m103<text:s text:c="2"/>s210310143@m103<text:s text:c="2"/>s210310145@m103<text:s text:c="2"/>s210310147@m103<text:s text:c="2"/>s210310148@m103<text:s text:c="2"/><text:line-break/>s210310149@m103<text:s text:c="2"/>s210310150@m103<text:s text:c="2"/>s210310221@m103<text:s text:c="2"/>s210310230@m103<text:s text:c="2"/>s210310306@m103<text:s text:c="2"/><text:line-break/>s210310317@m103<text:s text:c="2"/>s210310320@m103<text:s text:c="2"/>s210310325@m103<text:s text:c="2"/>s210310333@m103<text:s text:c="2"/>s210310335@m103<text:s text:c="2"/><text:line-break/>s210310346@m103<text:s text:c="2"/>s210310441@m103<text:s text:c="2"/>s210310473@m103<text:s text:c="2"/>s210310503@m103<text:s text:c="2"/>s210310511@m103<text:s text:c="2"/><text:line-break/>s210310524@m103<text:s text:c="2"/>s210310538@m103<text:s text:c="2"/>s210310544@m103<text:s text:c="2"/>s210310557@m103<text:s text:c="2"/>s210310560@m103<text:s text:c="2"/><text:line-break/>s210310562@m103<text:s text:c="2"/>s210310570@m103<text:s text:c="2"/>s210310571@m103<text:s text:c="2"/>s210310586@m103<text:s text:c="2"/>s210310588@m103<text:s text:c="2"/><text:line-break/>s210310589@m103<text:s text:c="2"/>s210310609@m103<text:s text:c="2"/>s210310620@m103<text:s text:c="2"/>s210310627@m103<text:s text:c="2"/>s210310630@m103<text:s text:c="2"/><text:line-break/>s210310729@m103<text:s text:c="2"/>s210310816@m103<text:s text:c="2"/>s210310826@m103<text:s text:c="2"/>s210310829@m103<text:s text:c="2"/>s210310830@m103<text:s text:c="2"/><text:line-break/>s210310871@m103<text:s text:c="2"/>s210310872@m103<text:s text:c="2"/>s210310876@m103<text:s text:c="2"/>s210310887@m103<text:s text:c="2"/>s210310891@m103<text:s text:c="2"/><text:line-break/>s210310922@m103<text:s text:c="2"/>s210311024@m103<text:s text:c="2"/>s210311026@m103<text:s text:c="2"/>s210311101@m103<text:s text:c="2"/>s210311104@m103<text:s text:c="2"/><text:line-break/>s210311106@m103<text:s text:c="2"/>s210311111@m103<text:s text:c="2"/>s210311126@m103<text:s text:c="2"/>s210311136@m103<text:s text:c="2"/>s210311209@m103<text:s text:c="2"/><text:line-break/>s210311210@m103<text:s text:c="2"/>s210311215@m103<text:s text:c="2"/>s210311239@m103<text:s text:c="2"/>s210311241@m103<text:s text:c="2"/>s210311242@m103<text:s text:c="2"/><text:line-break/>s210311243@m103<text:s text:c="2"/>s210324151@m103<text:s text:c="2"/>s210324155@m103<text:s text:c="2"/>s210324231@m103<text:s text:c="2"/>s210324415@m103<text:s text:c="2"/><text:line-break/>s210324504@m103<text:s text:c="2"/>s210324507@m103<text:s text:c="2"/>s210324510@m103<text:s text:c="2"/>s210324531@m103<text:s text:c="2"/>s210324603@m103<text:s text:c="2"/><text:line-break/>s210324606@m103<text:s text:c="2"/>s210324612@m103<text:s text:c="2"/>s210324702@m103<text:s text:c="2"/>s210324715@m103<text:s text:c="2"/>s210324801@m103<text:s text:c="2"/><text:line-break/>s210324802@m103<text:s text:c="2"/>s210324804@m103<text:s text:c="2"/>s210324809@m103<text:s text:c="2"/>s210324911@m103<text:s text:c="2"/>s210325109@m103<text:s text:c="2"/><text:line-break/>s210325111@m103<text:s text:c="2"/>s210325307@m103<text:s text:c="2"/>s210325309@m103<text:s text:c="2"/>s210325320@m103<text:s text:c="2"/>s210325321@m103<text:s text:c="2"/><text:line-break/>s210325711@m103<text:s text:c="2"/>s210325758@m103<text:s text:c="2"/>s210325781@m103<text:s text:c="2"/>s210338005@m103<text:s text:c="2"/>s210338032@m103<text:s text:c="2"/><text:line-break/>s210338102@m103<text:s text:c="2"/>s210381016@m103<text:s text:c="2"/>s210384015@m103<text:s text:c="2"/>s210384018@m103<text:s text:c="2"/>s210384023@m103<text:s text:c="2"/><text:line-break/>s210391022@m103<text:s text:c="2"/>s210392014@m103<text:s text:c="2"/>s210410104@m104<text:s text:c="2"/>s210410107@m104<text:s text:c="2"/>s210410113@m104<text:s text:c="2"/><text:line-break/>s210410138@m104<text:s text:c="2"/>s210410206@m104<text:s text:c="2"/>s210410234@m104<text:s text:c="2"/>s210410241@m104<text:s text:c="2"/>s210410246@m104<text:s text:c="2"/><text:line-break/>s210410301@m104<text:s text:c="2"/>s210410303@m104<text:s text:c="2"/>s210410313@m104<text:s text:c="2"/>s210410314@m104<text:s text:c="2"/>s210410318@m104<text:s text:c="2"/><text:line-break/>s210410322@m104<text:s text:c="2"/>s210410338@m104<text:s text:c="2"/>s210410345@m104<text:s text:c="2"/>s210410413@m104<text:s text:c="2"/>s210410415@m104<text:s text:c="2"/><text:line-break/>s210410425@m104<text:s text:c="2"/>s210410447@m104<text:s text:c="2"/>s210410486@m104<text:s text:c="2"/>s210410490@m104<text:s text:c="2"/>s210410508@m104<text:s text:c="2"/><text:line-break/>s210410515@m104<text:s text:c="2"/>s210410516@m104<text:s text:c="2"/>s210410519@m104<text:s text:c="2"/>s210410521@m104<text:s text:c="2"/>s210410525@m104<text:s text:c="2"/><text:line-break/>s210410527@m104<text:s text:c="2"/>s210410528@m104<text:s text:c="2"/>s210410530@m104<text:s text:c="2"/>s210410535@m104<text:s text:c="2"/>s210410537@m104<text:s text:c="2"/><text:line-break/>s210410543@m104<text:s text:c="2"/>s210410551@m104<text:s text:c="2"/>s210410552@m104<text:s text:c="2"/>s210410554@m104<text:s text:c="2"/>s210410594@m104<text:s text:c="2"/><text:line-break/>s210410596@m104<text:s text:c="2"/>s210410604@m104<text:s text:c="2"/>s210410701@m104<text:s text:c="2"/>s210410734@m104<text:s text:c="2"/>s210410737@m104<text:s text:c="2"/><text:line-break/>s210410738@m104<text:s text:c="2"/>s210410748@m104<text:s text:c="2"/>s210410853@m104<text:s text:c="2"/>s210410858@m104<text:s text:c="2"/>s210410866@m104<text:s text:c="2"/><text:line-break/>s210410867@m104<text:s text:c="2"/>s210410874@m104<text:s text:c="2"/>s210410889@m104<text:s text:c="2"/>s210410955@m104<text:s text:c="2"/>s210411004@m104<text:s text:c="2"/><text:line-break/>s210411017@m104<text:s text:c="2"/>s210411019@m104<text:s text:c="2"/>s210411051@m104<text:s text:c="2"/>s210411054@m104<text:s text:c="2"/>s210411061@m104<text:s text:c="2"/><text:line-break/>s210411062@m104<text:s text:c="2"/>s210411102@m104<text:s text:c="2"/>s210411112@m104<text:s text:c="2"/>s210411113@m104<text:s text:c="2"/>s210411116@m104<text:s text:c="2"/><text:line-break/>s210411128@m104<text:s text:c="2"/>s210411129@m104<text:s text:c="2"/>s210411138@m104<text:s text:c="2"/>s210411219@m104<text:s text:c="2"/>s210411222@m104<text:s text:c="2"/><text:line-break/>s210411226@m104<text:s text:c="2"/>s210424107@m104<text:s text:c="2"/>s210424159@m104<text:s text:c="2"/>s210424306@m104<text:s text:c="2"/>s210424408@m104<text:s text:c="2"/><text:line-break/>s210424501@m104<text:s text:c="2"/>s210424505@m104<text:s text:c="2"/>s210424507@m104<text:s text:c="2"/>s210424514@m104<text:s text:c="2"/>s210424531@m104<text:s text:c="2"/><text:line-break/>s210424563@m104<text:s text:c="2"/>s210424567@m104<text:s text:c="2"/>s210424582@m104<text:s text:c="2"/>s210424607@m104<text:s text:c="2"/>s210424608@m104<text:s text:c="2"/><text:line-break/>s210424614@m104<text:s text:c="2"/>s210424703@m104<text:s text:c="2"/>s210424704@m104<text:s text:c="2"/>s210424705@m104<text:s text:c="2"/>s210424712@m104<text:s text:c="2"/><text:line-break/>s210424716@m104<text:s text:c="2"/>s210424808@m104<text:s text:c="2"/>s210425003@m104<text:s text:c="2"/>s210425053@m104<text:s text:c="2"/>s210425109@m104<text:s text:c="2"/><text:line-break/>s210425303@m104<text:s text:c="2"/>s210425304@m104<text:s text:c="2"/>s210425309@m104<text:s text:c="2"/>s210425312@m104<text:s text:c="2"/>s210425313@m104<text:s text:c="2"/><text:line-break/>s210425315@m104<text:s text:c="2"/>s210425316@m104<text:s text:c="2"/>s210425318@m104<text:s text:c="2"/>s210425611@m104<text:s text:c="2"/>s210425618@m104<text:s text:c="2"/><text:line-break/>s210425702@m104<text:s text:c="2"/>s210425707@m104<text:s text:c="2"/>s210425712@m104<text:s text:c="2"/>s210425716@m104<text:s text:c="2"/>s210425719@m104<text:s text:c="2"/><text:line-break/>s210425720@m104<text:s text:c="2"/>s210425721@m104<text:s text:c="2"/>s210425723@m104<text:s text:c="2"/>s210425734@m104<text:s text:c="2"/>s210425736@m104<text:s text:c="2"/><text:line-break/>s210425802@m104<text:s text:c="2"/>s210438031@m104<text:s text:c="2"/>s210481007@m104<text:s text:c="2"/>s210481020@m104<text:s text:c="2"/>s210483007@m104<text:s text:c="2"/><text:line-break/>s210483009@m104<text:s text:c="2"/>s210484002@m104<text:s text:c="2"/>s210485004@m104<text:s text:c="2"/>s210487009@m104<text:s text:c="2"/>s210490007@m104<text:s text:c="2"/><text:line-break/>s210490010@m104<text:s text:c="2"/>s210490017@m104<text:s text:c="2"/>s210491024@m104<text:s text:c="2"/>s210510103@m105<text:s text:c="2"/>s210510104@m105<text:s text:c="2"/><text:line-break/>s210510108@m105<text:s text:c="2"/>s210510113@m105<text:s text:c="2"/>s210510114@m105<text:s text:c="2"/>s210510116@m105<text:s text:c="2"/>s210510137@m105<text:s text:c="2"/><text:line-break/>s210510140@m105<text:s text:c="2"/>s210510142@m105<text:s text:c="2"/>s210510214@m105<text:s text:c="2"/>s210510227@m105<text:s text:c="2"/>s210510228@m105<text:s text:c="2"/><text:line-break/>s210510231@m105<text:s text:c="2"/>s210510236@m105<text:s text:c="2"/>s210510237@m105<text:s text:c="2"/>s210510302@m105<text:s text:c="2"/>s210510306@m105<text:s text:c="2"/><text:line-break/>s210510308@m105<text:s text:c="2"/>s210510309@m105<text:s text:c="2"/>s210510316@m105<text:s text:c="2"/>s210510331@m105<text:s text:c="2"/>s210510333@m105<text:s text:c="2"/><text:line-break/>s210510336@m105<text:s text:c="2"/>s210510343@m105<text:s text:c="2"/>s210510346@m105<text:s text:c="2"/>s210510444@m105<text:s text:c="2"/>s210510455@m105<text:s text:c="2"/><text:line-break/>s210510463@m105<text:s text:c="2"/>s210510477@m105<text:s text:c="2"/>s210510521@m105<text:s text:c="2"/>s210510525@m105<text:s text:c="2"/>s210510537@m105<text:s text:c="2"/><text:line-break/>s210510546@m105<text:s text:c="2"/>s210510554@m105<text:s text:c="2"/>s210510557@m105<text:s text:c="2"/>s210510562@m105<text:s text:c="2"/>s210510569@m105<text:s text:c="2"/><text:line-break/>s210510576@m105<text:s text:c="2"/>s210510720@m105<text:s text:c="2"/>s210510805@m105<text:s text:c="2"/>s210510820@m105<text:s text:c="2"/>s210510837@m105<text:s text:c="2"/><text:line-break/>s210510939@m105<text:s text:c="2"/>s210511001@m105<text:s text:c="2"/>s210511002@m105<text:s text:c="2"/>s210511004@m105<text:s text:c="2"/>s210511009@m105<text:s text:c="2"/><text:line-break/>s210511013@m105<text:s text:c="2"/>s210511016@m105<text:s text:c="2"/>s210511018@m105<text:s text:c="2"/>s210511019@m105<text:s text:c="2"/>s210511020@m105<text:s text:c="2"/><text:line-break/>s210511022@m105<text:s text:c="2"/>s210511024@m105<text:s text:c="2"/>s210511068@m105<text:s text:c="2"/>s210511104@m105<text:s text:c="2"/>s210511111@m105<text:s text:c="2"/><text:line-break/>s210511121@m105<text:s text:c="2"/>s210511124@m105<text:s text:c="2"/>s210511125@m105<text:s text:c="2"/>s210511127@m105<text:s text:c="2"/>s210511132@m105<text:s text:c="2"/><text:line-break/>s210511207@m105<text:s text:c="2"/>s210511212@m105<text:s text:c="2"/>s210511216@m105<text:s text:c="2"/>s210511223@m105<text:s text:c="2"/>s210511233@m105<text:s text:c="2"/><text:line-break/>s210511235@m105<text:s text:c="2"/>s210511240@m105<text:s text:c="2"/>s210524154@m105<text:s text:c="2"/>s210524158@m105<text:s text:c="2"/>s210524203@m105<text:s text:c="2"/><text:line-break/>s210524212@m105<text:s text:c="2"/>s210524301@m105<text:s text:c="2"/>s210524302@m105<text:s text:c="2"/>s210524410@m105<text:s text:c="2"/>s210524507@m105<text:s text:c="2"/><text:line-break/>s210524554@m105<text:s text:c="2"/>s210524605@m105<text:s text:c="2"/>s210524701@m105<text:s text:c="2"/>s210524809@m105<text:s text:c="2"/>s210524813@m105<text:s text:c="2"/><text:line-break/>s210525132@m105<text:s text:c="2"/>s210525302@m105<text:s text:c="2"/>s210525303@m105<text:s text:c="2"/>s210525314@m105<text:s text:c="2"/>s210525315@m105<text:s text:c="2"/><text:line-break/>s210525701@m105<text:s text:c="2"/>s210525704@m105<text:s text:c="2"/>s210525707@m105<text:s text:c="2"/>s210525712@m105<text:s text:c="2"/>s210525715@m105<text:s text:c="2"/><text:line-break/>s210525717@m105<text:s text:c="2"/>s210525732@m105<text:s text:c="2"/>s210525736@m105<text:s text:c="2"/>s210525739@m105<text:s text:c="2"/>s210525740@m105<text:s text:c="2"/><text:line-break/>s210525802@m105<text:s text:c="2"/>s210525834@m105<text:s text:c="2"/>s210538001@m105<text:s text:c="2"/>s210538004@m105<text:s text:c="2"/>s210538101@m105<text:s text:c="2"/><text:line-break/>s210581007@m105<text:s text:c="2"/>s210584006@m105<text:s text:c="2"/>s210584015@m105<text:s text:c="2"/>s210584021@m105<text:s text:c="2"/>s210584022@m105<text:s text:c="2"/><text:line-break/>s210584023@m105<text:s text:c="2"/>s210584024@m105<text:s text:c="2"/>s210585007@m105<text:s text:c="2"/>s210585009@m105<text:s text:c="2"/>s210585018@m105<text:s text:c="2"/><text:line-break/>s210588006@m105<text:s text:c="2"/>s210591001@m105<text:s text:c="2"/>s210591005@m105<text:s text:c="2"/>s210591016@m105<text:s text:c="2"/>s210591017@m105<text:s text:c="2"/><text:line-break/>s210592004@m105<text:s text:c="2"/>s210592014@m105<text:s text:c="2"/>s210592016@m105<text:s text:c="2"/>s691813@oz<text:s text:c="7"/>s712219@oz<text:s text:c="7"/><text:line-break/>s758305@oz<text:s text:c="7"/>s761347@oz<text:s text:c="7"/>s771431@oz<text:s text:c="7"/>s781172@oz<text:s text:c="7"/>s781846@oz<text:s text:c="7"/><text:line-break/>s790736@oz<text:s text:c="7"/>s791211@oz<text:s text:c="7"/>s800703@oz<text:s text:c="7"/>s803352@oz<text:s text:c="7"/>s803521@oz<text:s text:c="7"/><text:line-break/>s810612@oz<text:s text:c="7"/>s820905@oz<text:s text:c="7"/>s821108@oz<text:s text:c="7"/>s824307@oz<text:s text:c="7"/>s831615@oz<text:s text:c="7"/><text:line-break/>s840201@oz<text:s text:c="7"/>s840707@oz<text:s text:c="7"/>s844810@oz<text:s text:c="7"/>s850127@oz<text:s text:c="7"/>s850242@oz<text:s text:c="7"/><text:line-break/>s850309@oz<text:s text:c="7"/>s850575@oz<text:s text:c="7"/>s851726@oz<text:s text:c="7"/>s851817@oz<text:s text:c="7"/>s853611@oz<text:s text:c="7"/><text:line-break/>s860156@oz<text:s text:c="7"/>s861818@oz<text:s text:c="7"/>s861842@oz<text:s text:c="7"/>s863645@oz<text:s text:c="7"/>s864319@oz<text:s text:c="7"/><text:line-break/>s867613@oz<text:s text:c="7"/>s870862@oz<text:s text:c="7"/>s871720@oz<text:s text:c="7"/>s873631@oz<text:s text:c="7"/>s874355@oz<text:s text:c="7"/><text:line-break/>s880515@oz<text:s text:c="7"/>s880711@oz<text:s text:c="7"/>s881028@oz<text:s text:c="7"/>s883822@oz<text:s text:c="7"/>s883919@oz<text:s text:c="7"/><text:line-break/>s884015@oz<text:s text:c="7"/>s885042@oz<text:s text:c="7"/>s890140@oz<text:s text:c="7"/>s890338@oz<text:s text:c="7"/>s891324@oz<text:s text:c="7"/><text:line-break/>s891604@oz<text:s text:c="7"/>s891818@oz<text:s text:c="7"/>s893533@oz<text:s text:c="7"/>s893827@oz<text:s text:c="7"/>s900474@oz<text:s text:c="7"/><text:line-break/>s900948@oz<text:s text:c="7"/>s901541@oz<text:s text:c="7"/>s902502@oz<text:s text:c="7"/>s902605@oz<text:s text:c="7"/>s903913@oz<text:s text:c="7"/><text:line-break/>s908311@oz<text:s text:c="7"/>s910139@oz<text:s text:c="7"/>s910223@oz<text:s text:c="7"/>s910418@oz<text:s text:c="7"/>s910532@oz<text:s text:c="7"/><text:line-break/>s910604@oz<text:s text:c="7"/>s910706@oz<text:s text:c="7"/>s910828@oz<text:s text:c="7"/>s911125@oz<text:s text:c="7"/>s911171@oz<text:s text:c="7"/><text:line-break/>s913879@oz<text:s text:c="7"/>s917119@oz<text:s text:c="7"/>s920392@oz<text:s text:c="7"/>s921451@oz<text:s text:c="7"/>s921509@oz<text:s text:c="7"/><text:line-break/>s921608@oz<text:s text:c="7"/>s921910@oz<text:s text:c="7"/>s921941@oz<text:s text:c="7"/>s923253@oz<text:s text:c="7"/>s923864@oz<text:s text:c="7"/><text:line-break/>s925648@oz<text:s text:c="7"/>s933666@oz<text:s text:c="7"/>s933956@oz<text:s text:c="7"/>s934126@oz<text:s text:c="7"/>s934355@oz<text:s text:c="7"/><text:line-break/>s934381@oz<text:s text:c="7"/>s935504@oz<text:s text:c="7"/>s936104@oz<text:s text:c="7"/>s940826@oz<text:s text:c="7"/>s943781@oz<text:s text:c="7"/><text:line-break/>s945645@oz<text:s text:c="7"/>s945646@oz<text:s text:c="7"/>s946336@oz<text:s text:c="7"/>s946436@oz<text:s text:c="7"/>s9533209@oz<text:s text:c="6"/><text:line-break/>s9700001@oz<text:s text:c="6"/>s9811136@m98<text:s text:c="5"/>s9811171@m98<text:s text:c="5"/>s9811226@m98<text:s text:c="5"/>s9811242@m98<text:s text:c="5"/><text:line-break/>s9811245@m98<text:s text:c="5"/>s9811247@m98<text:s text:c="5"/>s9811271@m98<text:s text:c="5"/>s9811501@m98<text:s text:c="5"/>s9811516@m98<text:s text:c="5"/><text:line-break/>s9811559@m98<text:s text:c="5"/>s9812002@m98<text:s text:c="5"/>s9812006@m98<text:s text:c="5"/>s9812014@m98<text:s text:c="5"/>s9812023@m98<text:s text:c="5"/><text:line-break/>s9812040@m98<text:s text:c="5"/>s9812043@m98<text:s text:c="5"/>s9812073@m98<text:s text:c="5"/>s9812524@m98<text:s text:c="5"/>s9812532@m98<text:s text:c="5"/><text:line-break/>s9812538@m98<text:s text:c="5"/>s9812542@m98<text:s text:c="5"/>s9812803@m98<text:s text:c="5"/>s9812812@m98<text:s text:c="5"/>s9813802@m98<text:s text:c="5"/><text:line-break/>s9820103@m98<text:s text:c="5"/>s9820104@m98<text:s text:c="5"/>s9820114@m98<text:s text:c="5"/>s9820117@m98<text:s text:c="5"/>s9820128@m98<text:s text:c="5"/><text:line-break/>s9820130@m98<text:s text:c="5"/>s9821110@m98<text:s text:c="5"/>s9821114@m98<text:s text:c="5"/>s9821223@m98<text:s text:c="5"/>s9821512@m98<text:s text:c="5"/><text:line-break/>s9822111@m98<text:s text:c="5"/>s9822129@m98<text:s text:c="5"/>s9822143@m98<text:s text:c="5"/>s9822208@m98<text:s text:c="5"/>s9822213@m98<text:s text:c="5"/><text:line-break/>s9822509@m98<text:s text:c="5"/>s9822813@m98<text:s text:c="5"/>s9822814@m98<text:s text:c="5"/>s9822820@m98<text:s text:c="5"/>s9822904@m98<text:s text:c="5"/><text:line-break/>s9823024@m98<text:s text:c="5"/>s9823028@m98<text:s text:c="5"/>s9823070@m98<text:s text:c="5"/>s9823510@m98<text:s text:c="5"/>s9823512@m98<text:s text:c="5"/><text:line-break/>s9823529@m98<text:s text:c="5"/>s9823561@m98<text:s text:c="5"/>s9823807@m98<text:s text:c="5"/>s9823812@m98<text:s text:c="5"/>s9823824@m98<text:s text:c="5"/><text:line-break/>s9830116@m98<text:s text:c="5"/>s9830121@m98<text:s text:c="5"/>s9830123@m98<text:s text:c="5"/>s9830504@m98<text:s text:c="5"/>s9831117@m98<text:s text:c="5"/><text:line-break/>s9831120@m98<text:s text:c="5"/>s9831128@m98<text:s text:c="5"/>s9831131@m98<text:s text:c="5"/>s9831230@m98<text:s text:c="5"/>s9831239@m98<text:s text:c="5"/><text:line-break/>s9831506@m98<text:s text:c="5"/>s9831542@m98<text:s text:c="5"/>s9831559@m98<text:s text:c="5"/>s9831575@m98<text:s text:c="5"/>s9831598@m98<text:s text:c="5"/><text:line-break/>s9831809@m98<text:s text:c="5"/>s9831818@m98<text:s text:c="5"/>s9831834@m98<text:s text:c="5"/>s9831840@m98<text:s text:c="5"/>s9831843@m98<text:s text:c="5"/><text:line-break/>s9832005@m98<text:s text:c="5"/>s9832013@m98<text:s text:c="5"/>s9832029@m98<text:s text:c="5"/>s9832047@m98<text:s text:c="5"/>s9832050@m98<text:s text:c="5"/><text:line-break/>s9832517@m98<text:s text:c="5"/>s9832541@m98<text:s text:c="5"/>s9832806@m98<text:s text:c="5"/>s9832814@m98<text:s text:c="5"/>s9832819@m98<text:s text:c="5"/><text:line-break/>s9833110@m98<text:s text:c="5"/>s9833112@m98<text:s text:c="5"/>s9833118@m98<text:s text:c="5"/>s9833123@m98<text:s text:c="5"/>s9833131@m98<text:s text:c="5"/><text:line-break/>s9833171@m98<text:s text:c="5"/>s9833244@m98<text:s text:c="5"/>s9833273@m98<text:s text:c="5"/>s9833501@m98<text:s text:c="5"/>s9833505@m98<text:s text:c="5"/><text:line-break/>s9833510@m98<text:s text:c="5"/>s9833542@m98<text:s text:c="5"/>s9833558@m98<text:s text:c="5"/>s9833568@m98<text:s text:c="5"/>s9833602@m98<text:s text:c="5"/><text:line-break/>s9833604@m98<text:s text:c="5"/>s9833612@m98<text:s text:c="5"/>s9833803@m98<text:s text:c="5"/>s9833817@m98<text:s text:c="5"/>s9834002@m98<text:s text:c="5"/><text:line-break/>s9834016@m98<text:s text:c="5"/>s9834021@m98<text:s text:c="5"/>s9834041@m98<text:s text:c="5"/>s9834043@m98<text:s text:c="5"/>s9834506@m98<text:s text:c="5"/><text:line-break/>s9834517@m98<text:s text:c="5"/>s9834609@m98<text:s text:c="5"/>s9834623@m98<text:s text:c="5"/>s9835872@m98<text:s text:c="5"/>s9835878@m98<text:s text:c="5"/><text:line-break/>s9840109@m98<text:s text:c="5"/>s9840121@m98<text:s text:c="5"/>s9840134@m98<text:s text:c="5"/>s9841003@m98<text:s text:c="5"/>s9841008@m98<text:s text:c="5"/><text:line-break/>s9841871@m98<text:s text:c="5"/>s9842040@m98<text:s text:c="5"/>s9842062@m98<text:s text:c="5"/>s9842604@m98<text:s text:c="5"/>s9843501@m98<text:s text:c="5"/><text:line-break/>s9843512@m98<text:s text:c="5"/>s9843607@m98<text:s text:c="5"/>s9844503@m98<text:s text:c="5"/>s9844801@m98<text:s text:c="5"/>s9845502@m98<text:s text:c="5"/><text:line-break/>s9845608@m98<text:s text:c="5"/>s9845610@m98<text:s text:c="5"/>s9847502@m98<text:s text:c="5"/>s9848012@m98<text:s text:c="5"/>s9861147@m98<text:s text:c="5"/><text:line-break/>s9861203@m98<text:s text:c="5"/>s9861211@m98<text:s text:c="5"/>s9861231@m98<text:s text:c="5"/>s9861236@m98<text:s text:c="5"/>s9861247@m98<text:s text:c="5"/><text:line-break/>s9861256@m98<text:s text:c="5"/>s9861271@m98<text:s text:c="5"/>s9861511@m98<text:s text:c="5"/>s9861514@m98<text:s text:c="5"/>s9861525@m98<text:s text:c="5"/><text:line-break/>s9861543@m98<text:s text:c="5"/>s9861588@m98<text:s text:c="5"/>s9861631@m98<text:s text:c="5"/>s9861702@m98<text:s text:c="5"/>s9861801@m98<text:s text:c="5"/><text:line-break/>s9861820@m98<text:s text:c="5"/>s9861831@m98<text:s text:c="5"/>s9862103@m98<text:s text:c="5"/>s9862109@m98<text:s text:c="5"/>s9862171@m98<text:s text:c="5"/><text:line-break/>s9862202@m98<text:s text:c="5"/>s9862220@m98<text:s text:c="5"/>s9862229@m98<text:s text:c="5"/>s9862322@m98<text:s text:c="5"/>s9862329@m98<text:s text:c="5"/><text:line-break/>s9862509@m98<text:s text:c="5"/>s9862516@m98<text:s text:c="5"/>s9862525@m98<text:s text:c="5"/>s9862543@m98<text:s text:c="5"/>s9862546@m98<text:s text:c="5"/><text:line-break/>s9862548@m98<text:s text:c="5"/>s9862562@m98<text:s text:c="5"/>s9862572@m98<text:s text:c="5"/>s9862577@m98<text:s text:c="5"/>s9862578@m98<text:s text:c="5"/><text:line-break/>s9862580@m98<text:s text:c="5"/>s9862585@m98<text:s text:c="5"/>s9862616@m98<text:s text:c="5"/>s9862622@m98<text:s text:c="5"/>s9863505@m98<text:s text:c="5"/><text:line-break/>s9863514@m98<text:s text:c="5"/>s9863522@m98<text:s text:c="5"/>s9863525@m98<text:s text:c="5"/>s9863538@m98<text:s text:c="5"/>s9863568@m98<text:s text:c="5"/><text:line-break/>s9863703@m98<text:s text:c="5"/>s9863816@m98<text:s text:c="5"/>s9863818@m98<text:s text:c="5"/>s9863823@m98<text:s text:c="5"/>s9864508@m98<text:s text:c="5"/><text:line-break/>s9864512@m98<text:s text:c="5"/>s9864513@m98<text:s text:c="5"/>s9864514@m98<text:s text:c="5"/>s9864522@m98<text:s text:c="5"/>s9864529@m98<text:s text:c="5"/><text:line-break/>s9864544@m98<text:s text:c="5"/>s9864547@m98<text:s text:c="5"/>s9864555@m98<text:s text:c="5"/>s9866511@m98<text:s text:c="5"/>s9866533@m98<text:s text:c="5"/><text:line-break/>s9870108@m98<text:s text:c="5"/>s9870122@m98<text:s text:c="5"/>s9870125@m98<text:s text:c="5"/>s9870135@m98<text:s text:c="5"/>s9871007@m98<text:s text:c="5"/><text:line-break/>s9871009@m98<text:s text:c="5"/>s9871017@m98<text:s text:c="5"/>s9872134@m98<text:s text:c="5"/>s9872143@m98<text:s text:c="5"/>s9872210@m98<text:s text:c="5"/><text:line-break/>s9872230@m98<text:s text:c="5"/>s9872243@m98<text:s text:c="5"/>s9872248@m98<text:s text:c="5"/>s9873511@m98<text:s text:c="5"/>s9873807@m98<text:s text:c="5"/><text:line-break/>s9874502@m98<text:s text:c="5"/>s9874509@m98<text:s text:c="5"/>s9878502@m98<text:s text:c="5"/>s9880534@m98<text:s text:c="5"/>s9880545@m98<text:s text:c="5"/><text:line-break/>s9880571@m98<text:s text:c="5"/>s9880581@m98<text:s text:c="5"/>s9880599@m98<text:s text:c="5"/>s9880611@m98<text:s text:c="5"/>s9880832@m98<text:s text:c="5"/><text:line-break/>s9881004@m98<text:s text:c="5"/>s9881008@m98<text:s text:c="5"/>s9881009@m98<text:s text:c="5"/>s9900127@m99<text:s text:c="5"/>s9900153@m99<text:s text:c="5"/><text:line-break/>s9901503@m99<text:s text:c="5"/>s9902509@m99<text:s text:c="5"/>s9911104@m99<text:s text:c="5"/>s9911118@m99<text:s text:c="5"/>s9911121@m99<text:s text:c="5"/><text:line-break/>s9911128@m99<text:s text:c="5"/>s9911140@m99<text:s text:c="5"/>s9911150@m99<text:s text:c="5"/>s9911201@m99<text:s text:c="5"/>s9911230@m99<text:s text:c="5"/><text:line-break/>s9911237@m99<text:s text:c="5"/>s9911238@m99<text:s text:c="5"/>s9911243@m99<text:s text:c="5"/>s9911253@m99<text:s text:c="5"/>s9911503@m99<text:s text:c="5"/><text:line-break/>s9911542@m99<text:s text:c="5"/>s9911546@m99<text:s text:c="5"/>s9911557@m99<text:s text:c="5"/>s9911560@m99<text:s text:c="5"/>s9911806@m99<text:s text:c="5"/><text:line-break/>s9911808@m99<text:s text:c="5"/>s9911812@m99<text:s text:c="5"/>s9911816@m99<text:s text:c="5"/>s9911821@m99<text:s text:c="5"/>s9911822@m99<text:s text:c="5"/><text:line-break/>s9912006@m99<text:s text:c="5"/>s9912031@m99<text:s text:c="5"/>s9912045@m99<text:s text:c="5"/>s9912513@m99<text:s text:c="5"/>s9912516@m99<text:s text:c="5"/><text:line-break/>s9912803@m99<text:s text:c="5"/>s9913510@m99<text:s text:c="5"/>s9913518@m99<text:s text:c="5"/>s9920105@m99<text:s text:c="5"/>s9920109@m99<text:s text:c="5"/><text:line-break/>s9920134@m99<text:s text:c="5"/>s9921108@m99<text:s text:c="5"/>s9921121@m99<text:s text:c="5"/>s9921126@m99<text:s text:c="5"/>s9921204@m99<text:s text:c="5"/><text:line-break/>s9921215@m99<text:s text:c="5"/>s9921217@m99<text:s text:c="5"/>s9921218@m99<text:s text:c="5"/>s9921261@m99<text:s text:c="5"/>s9921602@m99<text:s text:c="5"/><text:line-break/>s9921804@m99<text:s text:c="5"/>s9922108@m99<text:s text:c="5"/>s9922114@m99<text:s text:c="5"/>s9922125@m99<text:s text:c="5"/>s9922132@m99<text:s text:c="5"/><text:line-break/>s9922133@m99<text:s text:c="5"/>s9922135@m99<text:s text:c="5"/>s9922138@m99<text:s text:c="5"/>s9922209@m99<text:s text:c="5"/>s9922215@m99<text:s text:c="5"/><text:line-break/>s9922216@m99<text:s text:c="5"/>s9922511@m99<text:s text:c="5"/>s9922517@m99<text:s text:c="5"/>s9922520@m99<text:s text:c="5"/>s9922527@m99<text:s text:c="5"/><text:line-break/>s9922806@m99<text:s text:c="5"/>s9922818@m99<text:s text:c="5"/>s9923024@m99<text:s text:c="5"/>s9923029@m99<text:s text:c="5"/>s9923031@m99<text:s text:c="5"/><text:line-break/>s9923044@m99<text:s text:c="5"/>s9923049@m99<text:s text:c="5"/>s9923502@m99<text:s text:c="5"/>s9923504@m99<text:s text:c="5"/>s9923505@m99<text:s text:c="5"/><text:line-break/>s9923517@m99<text:s text:c="5"/>s9923542@m99<text:s text:c="5"/>s9923581@m99<text:s text:c="5"/>s9923701@m99<text:s text:c="5"/>s9923812@m99<text:s text:c="5"/><text:line-break/>s9923815@m99<text:s text:c="5"/>s9923830@m99<text:s text:c="5"/>s9923876@m99<text:s text:c="5"/>s9924512@m99<text:s text:c="5"/>s9930111@m99<text:s text:c="5"/><text:line-break/>s9930119@m99<text:s text:c="5"/>s9930120@m99<text:s text:c="5"/>s9930130@m99<text:s text:c="5"/>s9930507@m99<text:s text:c="5"/>s9930604@m99<text:s text:c="5"/><text:line-break/>s9931111@m99<text:s text:c="5"/>s9931115@m99<text:s text:c="5"/>s9931118@m99<text:s text:c="5"/>s9931144@m99<text:s text:c="5"/>s9931153@m99<text:s text:c="5"/><text:line-break/>s9931174@m99<text:s text:c="5"/>s9931205@m99<text:s text:c="5"/>s9931236@m99<text:s text:c="5"/>s9931271@m99<text:s text:c="5"/>s9931530@m99<text:s text:c="5"/><text:line-break/>s9931564@m99<text:s text:c="5"/>s9931589@m99<text:s text:c="5"/>s9931600@m99<text:s text:c="5"/>s9931607@m99<text:s text:c="5"/>s9931612@m99<text:s text:c="5"/><text:line-break/>s9931838@m99<text:s text:c="5"/>s9932008@m99<text:s text:c="5"/>s9932017@m99<text:s text:c="5"/>s9932021@m99<text:s text:c="5"/>s9932033@m99<text:s text:c="5"/><text:line-break/>s9932506@m99<text:s text:c="5"/>s9932543@m99<text:s text:c="5"/>s9933101@m99<text:s text:c="5"/>s9933106@m99<text:s text:c="5"/>s9933111@m99<text:s text:c="5"/><text:line-break/>s9933120@m99<text:s text:c="5"/>s9933122@m99<text:s text:c="5"/>s9933128@m99<text:s text:c="5"/>s9933137@m99<text:s text:c="5"/>s9933138@m99<text:s text:c="5"/><text:line-break/>s9933174@m99<text:s text:c="5"/>s9933203@m99<text:s text:c="5"/>s9933218@m99<text:s text:c="5"/>s9933222@m99<text:s text:c="5"/>s9933224@m99<text:s text:c="5"/><text:line-break/>s9933250@m99<text:s text:c="5"/>s9933252@m99<text:s text:c="5"/>s9933537@m99<text:s text:c="5"/>s9933549@m99<text:s text:c="5"/>s9933603@m99<text:s text:c="5"/><text:line-break/>s9933701@m99<text:s text:c="5"/>s9933805@m99<text:s text:c="5"/>s9933807@m99<text:s text:c="5"/>s9933822@m99<text:s text:c="5"/>s9934007@m99<text:s text:c="5"/><text:line-break/>s9934029@m99<text:s text:c="5"/>s9934053@m99<text:s text:c="5"/>s9934063@m99<text:s text:c="5"/>s9934064@m99<text:s text:c="5"/>s9934513@m99<text:s text:c="5"/><text:line-break/>s9934554@m99<text:s text:c="5"/>s9935807@m99<text:s text:c="5"/>s9936501@m99<text:s text:c="5"/>s9936520@m99<text:s text:c="5"/>s9936529@m99<text:s text:c="5"/><text:line-break/>s9941038@m99<text:s text:c="5"/>s9941073@m99<text:s text:c="5"/>s9942002@m99<text:s text:c="5"/>s9942018@m99<text:s text:c="5"/>s9942039@m99<text:s text:c="5"/><text:line-break/>s9942040@m99<text:s text:c="5"/>s9942072@m99<text:s text:c="5"/>s9943507@m99<text:s text:c="5"/>s9943581@m99<text:s text:c="5"/>s9945509@m99<text:s text:c="5"/><text:line-break/>s9946508@m99<text:s text:c="5"/>s9947501@m99<text:s text:c="5"/>s9948109@m99<text:s text:c="5"/>s9948112@m99<text:s text:c="5"/>s9948128@m99<text:s text:c="5"/><text:line-break/>s9948130@m99<text:s text:c="5"/>s9948132@m99<text:s text:c="5"/>s9948139@m99<text:s text:c="5"/>s9948171@m99<text:s text:c="5"/>s9948206@m99<text:s text:c="5"/><text:line-break/>s9948218@m99<text:s text:c="5"/>s9948225@m99<text:s text:c="5"/>s9948239@m99<text:s text:c="5"/>s9949507@m99<text:s text:c="5"/>s9951505@m99<text:s text:c="5"/><text:line-break/>s9960115@m99<text:s text:c="5"/>s9960126@m99<text:s text:c="5"/>s9961104@m99<text:s text:c="5"/>s9961106@m99<text:s text:c="5"/>s9961114@m99<text:s text:c="5"/><text:line-break/>s9961138@m99<text:s text:c="5"/>s9961148@m99<text:s text:c="5"/>s9961149@m99<text:s text:c="5"/>s9961157@m99<text:s text:c="5"/>s9961201@m99<text:s text:c="5"/><text:line-break/>s9961202@m99<text:s text:c="5"/>s9961210@m99<text:s text:c="5"/>s9961217@m99<text:s text:c="5"/>s9961222@m99<text:s text:c="5"/>s9961230@m99<text:s text:c="5"/><text:line-break/>s9961236@m99<text:s text:c="5"/>s9961237@m99<text:s text:c="5"/>s9961240@m99<text:s text:c="5"/>s9961250@m99<text:s text:c="5"/>s9961252@m99<text:s text:c="5"/><text:line-break/>s9961254@m99<text:s text:c="5"/>s9961255@m99<text:s text:c="5"/>s9961256@m99<text:s text:c="5"/>s9961504@m99<text:s text:c="5"/>s9961544@m99<text:s text:c="5"/><text:line-break/>s9961584@m99<text:s text:c="5"/>s9961605@m99<text:s text:c="5"/>s9961616@m99<text:s text:c="5"/>s9961617@m99<text:s text:c="5"/>s9962105@m99<text:s text:c="5"/><text:line-break/>s9962114@m99<text:s text:c="5"/>s9962125@m99<text:s text:c="5"/>s9962133@m99<text:s text:c="5"/>s9962210@m99<text:s text:c="5"/>s9962217@m99<text:s text:c="5"/><text:line-break/>s9962224@m99<text:s text:c="5"/>s9962226@m99<text:s text:c="5"/>s9962272@m99<text:s text:c="5"/>s9962301@m99<text:s text:c="5"/>s9962306@m99<text:s text:c="5"/><text:line-break/>s9962310@m99<text:s text:c="5"/>s9962312@m99<text:s text:c="5"/>s9962501@m99<text:s text:c="5"/>s9962508@m99<text:s text:c="5"/>s9962540@m99<text:s text:c="5"/><text:line-break/>s9962544@m99<text:s text:c="5"/>s9962553@m99<text:s text:c="5"/>s9962567@m99<text:s text:c="5"/>s9962571@m99<text:s text:c="5"/>s9962574@m99<text:s text:c="5"/><text:line-break/>s9962627@m99<text:s text:c="5"/>s9962629@m99<text:s text:c="5"/>s9962826@m99<text:s text:c="5"/>s9962829@m99<text:s text:c="5"/>s9963520@m99<text:s text:c="5"/><text:line-break/>s9963547@m99<text:s text:c="5"/>s9963558@m99<text:s text:c="5"/>s9963564@m99<text:s text:c="5"/>s9963812@m99<text:s text:c="5"/>s9964519@m99<text:s text:c="5"/><text:line-break/>s9964538@m99<text:s text:c="5"/>s9964545@m99<text:s text:c="5"/>s9964552@m99<text:s text:c="5"/>s9965511@m99<text:s text:c="5"/>s9966530@m99<text:s text:c="5"/><text:line-break/>s9966543@m99<text:s text:c="5"/>s9966545@m99<text:s text:c="5"/>s9970110@m99<text:s text:c="5"/>s9970173@m99<text:s text:c="5"/>s9971003@m99<text:s text:c="5"/><text:line-break/>s9971020@m99<text:s text:c="5"/>s9971021@m99<text:s text:c="5"/>s9971030@m99<text:s text:c="5"/>s9971035@m99<text:s text:c="5"/>s9971047@m99<text:s text:c="5"/><text:line-break/>s9971074@m99<text:s text:c="5"/>s9971504@m99<text:s text:c="5"/>s9971514@m99<text:s text:c="5"/>s9972101@m99<text:s text:c="5"/>s9972119@m99<text:s text:c="5"/><text:line-break/>s9972128@m99<text:s text:c="5"/>s9972201@m99<text:s text:c="5"/>s9972204@m99<text:s text:c="5"/>s9972211@m99<text:s text:c="5"/>s9972216@m99<text:s text:c="5"/><text:line-break/>s9972242@m99<text:s text:c="5"/>s9972515@m99<text:s text:c="5"/>s9973504@m99<text:s text:c="5"/>s9973514@m99<text:s text:c="5"/>s9974505@m99<text:s text:c="5"/><text:line-break/>s9974605@m99<text:s text:c="5"/>s9978512@m99<text:s text:c="5"/>s9980119@m99<text:s text:c="5"/>s9980505@m99<text:s text:c="5"/>s9980515@m99<text:s text:c="5"/><text:line-break/>s9980517@m99<text:s text:c="5"/>s9980535@m99<text:s text:c="5"/>s9980562@m99<text:s text:c="5"/>s9980564@m99<text:s text:c="5"/>s9980590@m99<text:s text:c="5"/><text:line-break/>s9980598@m99<text:s text:c="5"/>s9980605@m99<text:s text:c="5"/>s9980608@m99<text:s text:c="5"/>s9980836@m99<text:s text:c="5"/>s9981023@m99<text:s text:c="5"/><text:line-break/>s9981026@m99<text:s text:c="5"/>s9981043@m99<text:s text:c="5"/>s9981071@m99<text:s text:c="5"/>s9982014@m99<text:s text:c="5"/>s9982075@m99<text:s text:c="5"/><text:line-break/>secretar2@my<text:s text:c="5"/>secwww2@my<text:s text:c="7"/>serc@my<text:s text:c="10"/>sfpeng@mx<text:s text:c="8"/>shang@mx<text:s text:c="9"/><text:line-break/>shenchi@mx<text:s text:c="7"/>shengguanlin@mx<text:s text:c="2"/>shfarng@mx<text:s text:c="7"/>shi.yx@mx<text:s text:c="8"/>shiaoweichu@mx<text:s text:c="3"/><text:line-break/>shicchen@mx<text:s text:c="6"/>shihcp@mx<text:s text:c="8"/>shihhan@mx<text:s text:c="7"/>shihkueichen@mx<text:s text:c="2"/>shirely@mx<text:s text:c="7"/><text:line-break/>shlin@mx<text:s text:c="9"/>shunchi@mx<text:s text:c="7"/>shuping-huang@mx shuyi-wu@mx<text:s text:c="6"/>sjhsieh@mx<text:s text:c="7"/><text:line-break/>sourav@mx<text:s text:c="8"/>spchao@mx<text:s text:c="8"/>spo9212@my<text:s text:c="7"/>stliu@mx<text:s text:c="9"/>sufanling@mx<text:s text:c="5"/><text:line-break/>suhua@mx<text:s text:c="9"/>suhui-chou@mx<text:s text:c="4"/>suhunglin@mx<text:s text:c="5"/>sujl@mx<text:s text:c="10"/>sujuifa@mx<text:s text:c="7"/><text:line-break/>sun_cs@mx<text:s text:c="8"/>sunmin@mx<text:s text:c="8"/>suty@mx<text:s text:c="10"/>suying-h@mx<text:s text:c="6"/>suyunchun@mx<text:s text:c="5"/><text:line-break/>suyw@mx<text:s text:c="10"/>syhsu@cc<text:s text:c="9"/>sykuo@mx<text:s text:c="9"/>t-user2@mx<text:s text:c="7"/>tai@mx<text:s text:c="11"/><text:line-break/>tang@mx<text:s text:c="10"/>tangyuyin@mx<text:s text:c="5"/>tch@mx<text:s text:c="11"/>teng@mx<text:s text:c="10"/>teoaichia@mx<text:s text:c="5"/><text:line-break/>tftsailin@mx<text:s text:c="5"/>thchung@mx<text:s text:c="7"/>thtseng@mx<text:s text:c="7"/>tienyin@mx<text:s text:c="7"/>ting@mx<text:s text:c="10"/><text:line-break/>tingweijen@mx<text:s text:c="4"/>tkbahadur@mx<text:s text:c="5"/>tsai-dongying@mx tsenghsianzli@mx tsenglin@mx<text:s text:c="6"/><text:line-break/>tshih@mx<text:s text:c="9"/>tytseng@mx<text:s text:c="7"/>tyyang@mx<text:s text:c="8"/>tzeng@mx<text:s text:c="9"/>tzuching@mx<text:s text:c="6"/><text:line-break/>tzushinwang@mx<text:s text:c="3"/>u900338@oz<text:s text:c="7"/>u910457@oz<text:s text:c="7"/>u910916@oz<text:s text:c="7"/>u911135@oz<text:s text:c="7"/><text:line-break/>u911546@oz<text:s text:c="7"/>u912636@oz<text:s text:c="7"/>u920226@oz<text:s text:c="7"/>u920241@oz<text:s text:c="7"/>u920327@oz<text:s text:c="7"/><text:line-break/>u920548@oz<text:s text:c="7"/>u921021@oz<text:s text:c="7"/>u921838@oz<text:s text:c="7"/>u921942@oz<text:s text:c="7"/>u922103@oz<text:s text:c="7"/><text:line-break/>u922123@oz<text:s text:c="7"/>u922638@oz<text:s text:c="7"/>u922640@oz<text:s text:c="7"/>u922649@oz<text:s text:c="7"/>u930109@oz<text:s text:c="7"/><text:line-break/>u930124@oz<text:s text:c="7"/>u930246@oz<text:s text:c="7"/>u930323@oz<text:s text:c="7"/>u930327@oz<text:s text:c="7"/>u930348@oz<text:s text:c="7"/><text:line-break/>u930407@oz<text:s text:c="7"/>u930433@oz<text:s text:c="7"/>u930444@oz<text:s text:c="7"/>u930448@oz<text:s text:c="7"/>u930461@oz<text:s text:c="7"/><text:line-break/>u930502@oz<text:s text:c="7"/>u930527@oz<text:s text:c="7"/>u930535@oz<text:s text:c="7"/>u930550@oz<text:s text:c="7"/>u930606@oz<text:s text:c="7"/><text:line-break/>u930614@oz<text:s text:c="7"/>u930615@oz<text:s text:c="7"/>u930620@oz<text:s text:c="7"/>u930632@oz<text:s text:c="7"/>u930634@oz<text:s text:c="7"/><text:line-break/>u930636@oz<text:s text:c="7"/>u930647@oz<text:s text:c="7"/>u930653@oz<text:s text:c="7"/>u930706@oz<text:s text:c="7"/>u930711@oz<text:s text:c="7"/><text:line-break/>u930761@oz<text:s text:c="7"/>u930804@oz<text:s text:c="7"/>u930816@oz<text:s text:c="7"/>u930858@oz<text:s text:c="7"/>u930910@oz<text:s text:c="7"/><text:line-break/>u930915@oz<text:s text:c="7"/>u930928@oz<text:s text:c="7"/>u930937@oz<text:s text:c="7"/>u931003@oz<text:s text:c="7"/>u931034@oz<text:s text:c="7"/><text:line-break/>u931122@oz<text:s text:c="7"/>u931124@oz<text:s text:c="7"/>u931137@oz<text:s text:c="7"/>u931208@oz<text:s text:c="7"/>u931215@oz<text:s text:c="7"/><text:line-break/>u931217@oz<text:s text:c="7"/>u931221@oz<text:s text:c="7"/>u931226@oz<text:s text:c="7"/>u931242@oz<text:s text:c="7"/>u931410@oz<text:s text:c="7"/><text:line-break/>u931427@oz<text:s text:c="7"/>u931434@oz<text:s text:c="7"/>u931437@oz<text:s text:c="7"/>u931443@oz<text:s text:c="7"/>u931512@oz<text:s text:c="7"/><text:line-break/>u931530@oz<text:s text:c="7"/>u931629@oz<text:s text:c="7"/>u931707@oz<text:s text:c="7"/>u931736@oz<text:s text:c="7"/>u931833@oz<text:s text:c="7"/><text:line-break/>u931910@oz<text:s text:c="7"/>u931933@oz<text:s text:c="7"/>u931946@oz<text:s text:c="7"/>u932011@oz<text:s text:c="7"/>u932014@oz<text:s text:c="7"/><text:line-break/>u932018@oz<text:s text:c="7"/>u932033@oz<text:s text:c="7"/>u932034@oz<text:s text:c="7"/>u932072@oz<text:s text:c="7"/>u932119@oz<text:s text:c="7"/><text:line-break/>u932135@oz<text:s text:c="7"/>u932136@oz<text:s text:c="7"/>u932138@oz<text:s text:c="7"/>u932142@oz<text:s text:c="7"/>u932145@oz<text:s text:c="7"/><text:line-break/>u932308@oz<text:s text:c="7"/>u932313@oz<text:s text:c="7"/>u932336@oz<text:s text:c="7"/>u932350@oz<text:s text:c="7"/>u932536@oz<text:s text:c="7"/><text:line-break/>u932546@oz<text:s text:c="7"/>u932615@oz<text:s text:c="7"/>u932647@oz<text:s text:c="7"/>u940110@oz<text:s text:c="7"/>u940113@oz<text:s text:c="7"/><text:line-break/>u940127@oz<text:s text:c="7"/>u940221@oz<text:s text:c="7"/>u940226@oz<text:s text:c="7"/>u940236@oz<text:s text:c="7"/>u940311@oz<text:s text:c="7"/><text:line-break/>u940348@oz<text:s text:c="7"/>u940426@oz<text:s text:c="7"/>u940445@oz<text:s text:c="7"/>u940506@oz<text:s text:c="7"/>u940514@oz<text:s text:c="7"/><text:line-break/>u940519@oz<text:s text:c="7"/>u940551@oz<text:s text:c="7"/>u940621@oz<text:s text:c="7"/>u940722@oz<text:s text:c="7"/>u940742@oz<text:s text:c="7"/><text:line-break/>u940748@oz<text:s text:c="7"/>u940806@oz<text:s text:c="7"/>u940811@oz<text:s text:c="7"/>u940813@oz<text:s text:c="7"/>u940853@oz<text:s text:c="7"/><text:line-break/>u940909@oz<text:s text:c="7"/>u940935@oz<text:s text:c="7"/>u940936@oz<text:s text:c="7"/>u940955@oz<text:s text:c="7"/>u940972@oz<text:s text:c="7"/><text:line-break/>u941022@oz<text:s text:c="7"/>u941106@oz<text:s text:c="7"/>u941141@oz<text:s text:c="7"/>u941220@oz<text:s text:c="7"/>u941233@oz<text:s text:c="7"/><text:line-break/>u941235@oz<text:s text:c="7"/>u941236@oz<text:s text:c="7"/>u941316@oz<text:s text:c="7"/>u941347@oz<text:s text:c="7"/>u941416@oz<text:s text:c="7"/><text:line-break/>u941417@oz<text:s text:c="7"/>u941445@oz<text:s text:c="7"/>u941504@oz<text:s text:c="7"/>u941526@oz<text:s text:c="7"/>u941536@oz<text:s text:c="7"/><text:line-break/>u941591@oz<text:s text:c="7"/>u941728@oz<text:s text:c="7"/>u941741@oz<text:s text:c="7"/>u941743@oz<text:s text:c="7"/>u941825@oz<text:s text:c="7"/><text:line-break/>u941928@oz<text:s text:c="7"/>u941937@oz<text:s text:c="7"/>u942003@oz<text:s text:c="7"/>u942008@oz<text:s text:c="7"/>u942020@oz<text:s text:c="7"/><text:line-break/>u942024@oz<text:s text:c="7"/>u942043@oz<text:s text:c="7"/>u942071@oz<text:s text:c="7"/>u942109@oz<text:s text:c="7"/>u942123@oz<text:s text:c="7"/><text:line-break/>u942321@oz<text:s text:c="7"/>u942330@oz<text:s text:c="7"/>u942501@oz<text:s text:c="7"/>u942510@oz<text:s text:c="7"/>u942518@oz<text:s text:c="7"/><text:line-break/>u942528@oz<text:s text:c="7"/>u942537@oz<text:s text:c="7"/>u942543@oz<text:s text:c="7"/>u942603@oz<text:s text:c="7"/>u942637@oz<text:s text:c="7"/><text:line-break/>u942646@oz<text:s text:c="7"/>u9511110@oz<text:s text:c="6"/>u9511111@oz<text:s text:c="6"/>u9511121@oz<text:s text:c="6"/>u9511124@oz<text:s text:c="6"/><text:line-break/>u9511125@oz<text:s text:c="6"/>u9511140@oz<text:s text:c="6"/>u9511206@oz<text:s text:c="6"/>u9511250@oz<text:s text:c="6"/>u9512022@oz<text:s text:c="6"/><text:line-break/>u9520110@oz<text:s text:c="6"/>u9520118@oz<text:s text:c="6"/>u9520121@oz<text:s text:c="6"/>u9520128@oz<text:s text:c="6"/>u9521221@oz<text:s text:c="6"/><text:line-break/>u9522220@oz<text:s text:c="6"/>u9523012@oz<text:s text:c="6"/>u9523017@oz<text:s text:c="6"/>u9523024@oz<text:s text:c="6"/>u9523053@oz<text:s text:c="6"/><text:line-break/>u9532032@oz<text:s text:c="6"/>u9532043@oz<text:s text:c="6"/>u9532046@oz<text:s text:c="6"/>u9532053@oz<text:s text:c="6"/>u9532083@oz<text:s text:c="6"/><text:line-break/>u9533104@oz<text:s text:c="6"/>u9533111@oz<text:s text:c="6"/>u9533116@oz<text:s text:c="6"/>u9533132@oz<text:s text:c="6"/>u9533134@oz<text:s text:c="6"/><text:line-break/>u9533139@oz<text:s text:c="6"/>u9533150@oz<text:s text:c="6"/>u9533225@oz<text:s text:c="6"/>u9534019@oz<text:s text:c="6"/>u9534042@oz<text:s text:c="6"/><text:line-break/>u9534043@oz<text:s text:c="6"/>u9534049@oz<text:s text:c="6"/>u9534073@oz<text:s text:c="6"/>u9534074@oz<text:s text:c="6"/>u9541004@oz<text:s text:c="6"/><text:line-break/>u9541017@oz<text:s text:c="6"/>u9542043@oz<text:s text:c="6"/>u9548008@oz<text:s text:c="6"/>u9561141@oz<text:s text:c="6"/>u9561148@oz<text:s text:c="6"/><text:line-break/>u9561201@oz<text:s text:c="6"/>u9561246@oz<text:s text:c="6"/>u9561253@oz<text:s text:c="6"/>u9562122@oz<text:s text:c="6"/>u9562172@oz<text:s text:c="6"/><text:line-break/>u9562202@oz<text:s text:c="6"/>u9562218@oz<text:s text:c="6"/>u9562220@oz<text:s text:c="6"/>u9562223@oz<text:s text:c="6"/>u9562225@oz<text:s text:c="6"/><text:line-break/>u9562227@oz<text:s text:c="6"/>u9562231@oz<text:s text:c="6"/>u9562241@oz<text:s text:c="6"/>u9562245@oz<text:s text:c="6"/>u9562336@oz<text:s text:c="6"/><text:line-break/>u9562341@oz<text:s text:c="6"/>u9571009@oz<text:s text:c="6"/>u9571046@oz<text:s text:c="6"/>u9572188@oz<text:s text:c="6"/>u9572206@oz<text:s text:c="6"/><text:line-break/>u9581008@oz<text:s text:c="6"/>u9581024@oz<text:s text:c="6"/>u9581029@oz<text:s text:c="6"/>u9600101@oz<text:s text:c="6"/>u9611131@oz<text:s text:c="6"/><text:line-break/>u9611138@oz<text:s text:c="6"/>u9611139@oz<text:s text:c="6"/>u9611153@oz<text:s text:c="6"/>u9611213@oz<text:s text:c="6"/>u9611214@oz<text:s text:c="6"/><text:line-break/>u9611219@oz<text:s text:c="6"/>u9611237@oz<text:s text:c="6"/>u9612048@oz<text:s text:c="6"/>u9620107@oz<text:s text:c="6"/>u9620112@oz<text:s text:c="6"/><text:line-break/>u9621111@oz<text:s text:c="6"/>u9621128@oz<text:s text:c="6"/>u9621161@oz<text:s text:c="6"/>u9621209@oz<text:s text:c="6"/>u9621222@oz<text:s text:c="6"/><text:line-break/>u9622107@oz<text:s text:c="6"/>u9622110@oz<text:s text:c="6"/>u9622223@oz<text:s text:c="6"/>u9623017@oz<text:s text:c="6"/>u9630111@oz<text:s text:c="6"/><text:line-break/>u9630124@oz<text:s text:c="6"/>u9630129@oz<text:s text:c="6"/>u9630136@oz<text:s text:c="6"/>u9631126@oz<text:s text:c="6"/>u9631136@oz<text:s text:c="6"/><text:line-break/>u9631217@oz<text:s text:c="6"/>u9631242@oz<text:s text:c="6"/>u9632016@oz<text:s text:c="6"/>u9633102@oz<text:s text:c="6"/>u9633112@oz<text:s text:c="6"/><text:line-break/>u9633116@oz<text:s text:c="6"/>u9633210@oz<text:s text:c="6"/>u9633223@oz<text:s text:c="6"/>u9633238@oz<text:s text:c="6"/>u9634003@oz<text:s text:c="6"/><text:line-break/>u9634017@oz<text:s text:c="6"/>u9634020@oz<text:s text:c="6"/>u9634029@oz<text:s text:c="6"/>u9634042@oz<text:s text:c="6"/>u9634045@oz<text:s text:c="6"/><text:line-break/>u9634063@oz<text:s text:c="6"/>u9634072@oz<text:s text:c="6"/>u9641007@oz<text:s text:c="6"/>u9642034@oz<text:s text:c="6"/>u9642047@oz<text:s text:c="6"/><text:line-break/>u9648013@oz<text:s text:c="6"/>u9648020@oz<text:s text:c="6"/>u9648038@oz<text:s text:c="6"/>u9661101@oz<text:s text:c="6"/>u9661155@oz<text:s text:c="6"/><text:line-break/>u9661201@oz<text:s text:c="6"/>u9661211@oz<text:s text:c="6"/>u9661227@oz<text:s text:c="6"/>u9661244@oz<text:s text:c="6"/>u9662118@oz<text:s text:c="6"/><text:line-break/>u9662125@oz<text:s text:c="6"/>u9662132@oz<text:s text:c="6"/>u9662135@oz<text:s text:c="6"/>u9662171@oz<text:s text:c="6"/>u9662204@oz<text:s text:c="6"/><text:line-break/>u9662211@oz<text:s text:c="6"/>u9662217@oz<text:s text:c="6"/>u9662229@oz<text:s text:c="6"/>u9662233@oz<text:s text:c="6"/>u9662234@oz<text:s text:c="6"/><text:line-break/>u9662247@oz<text:s text:c="6"/>u9662315@oz<text:s text:c="6"/>u9662317@oz<text:s text:c="6"/>u9662320@oz<text:s text:c="6"/>u9662327@oz<text:s text:c="6"/><text:line-break/>u9662342@oz<text:s text:c="6"/>u9671003@oz<text:s text:c="6"/>u9672128@oz<text:s text:c="6"/>u9672145@oz<text:s text:c="6"/>u9672226@oz<text:s text:c="6"/><text:line-break/>u9672261@oz<text:s text:c="6"/>u9681013@oz<text:s text:c="6"/>u9681038@oz<text:s text:c="6"/>u9681044@oz<text:s text:c="6"/>u9700103@oz<text:s text:c="6"/><text:line-break/>u9700105@oz<text:s text:c="6"/>u9711126@oz<text:s text:c="6"/>u9711132@oz<text:s text:c="6"/>u9711149@oz<text:s text:c="6"/>u9711216@oz<text:s text:c="6"/><text:line-break/>u9711251@oz<text:s text:c="6"/>u9712022@oz<text:s text:c="6"/>u9712025@oz<text:s text:c="6"/>u9712048@oz<text:s text:c="6"/>u9720117@oz<text:s text:c="6"/><text:line-break/>u9720130@oz<text:s text:c="6"/>u9721106@oz<text:s text:c="6"/>u9721122@oz<text:s text:c="6"/>u9721123@oz<text:s text:c="6"/>u9722113@oz<text:s text:c="6"/><text:line-break/>u9722210@oz<text:s text:c="6"/>u9722215@oz<text:s text:c="6"/>u9722220@oz<text:s text:c="6"/>u9723014@oz<text:s text:c="6"/>u9723034@oz<text:s text:c="6"/><text:line-break/>u9723045@oz<text:s text:c="6"/>u9723074@oz<text:s text:c="6"/>u9730112@oz<text:s text:c="6"/>u9730128@oz<text:s text:c="6"/>u9730136@oz<text:s text:c="6"/><text:line-break/>u9730154@oz<text:s text:c="6"/>u9731108@oz<text:s text:c="6"/>u9731124@oz<text:s text:c="6"/>u9731213@oz<text:s text:c="6"/>u9731231@oz<text:s text:c="6"/><text:line-break/>u9732022@oz<text:s text:c="6"/>u9732045@oz<text:s text:c="6"/>u9733127@oz<text:s text:c="6"/>u9733144@oz<text:s text:c="6"/>u9733146@oz<text:s text:c="6"/><text:line-break/>u9733236@oz<text:s text:c="6"/>u9733237@oz<text:s text:c="6"/>u9734016@oz<text:s text:c="6"/>u9734044@oz<text:s text:c="6"/>u9734048@oz<text:s text:c="6"/><text:line-break/>u9740115@oz<text:s text:c="6"/>u9741010@oz<text:s text:c="6"/>u9741042@oz<text:s text:c="6"/>u9741086@oz<text:s text:c="6"/>u9742011@oz<text:s text:c="6"/><text:line-break/>u9742017@oz<text:s text:c="6"/>u9742024@oz<text:s text:c="6"/>u9742043@oz<text:s text:c="6"/>u9742046@oz<text:s text:c="6"/>u9760101@oz<text:s text:c="6"/><text:line-break/>u9760118@oz<text:s text:c="6"/>u9761130@oz<text:s text:c="6"/>u9761145@oz<text:s text:c="6"/>u9761151@oz<text:s text:c="6"/>u9761156@oz<text:s text:c="6"/><text:line-break/>u9761171@oz<text:s text:c="6"/>u9761203@oz<text:s text:c="6"/>u9761209@oz<text:s text:c="6"/>u9761210@oz<text:s text:c="6"/>u9761228@oz<text:s text:c="6"/><text:line-break/>u9761230@oz<text:s text:c="6"/>u9761231@oz<text:s text:c="6"/>u9761252@oz<text:s text:c="6"/>u9762101@oz<text:s text:c="6"/>u9762103@oz<text:s text:c="6"/><text:line-break/>u9762104@oz<text:s text:c="6"/>u9762108@oz<text:s text:c="6"/>u9762115@oz<text:s text:c="6"/>u9762209@oz<text:s text:c="6"/>u9762210@oz<text:s text:c="6"/><text:line-break/>u9762213@oz<text:s text:c="6"/>u9762230@oz<text:s text:c="6"/>u9762231@oz<text:s text:c="6"/>u9762245@oz<text:s text:c="6"/>u9762324@oz<text:s text:c="6"/><text:line-break/>u9762328@oz<text:s text:c="6"/>u9762333@oz<text:s text:c="6"/>u9770119@oz<text:s text:c="6"/>u9771009@oz<text:s text:c="6"/>u9771048@oz<text:s text:c="6"/><text:line-break/>u9771073@oz<text:s text:c="6"/>u9772117@oz<text:s text:c="6"/>u9772186@oz<text:s text:c="6"/>u9772210@oz<text:s text:c="6"/>u9772221@oz<text:s text:c="6"/><text:line-break/>u9781016@oz<text:s text:c="6"/>u9781023@oz<text:s text:c="6"/>u9781033@oz<text:s text:c="6"/>u9781041@oz<text:s text:c="6"/>u9781043@oz<text:s text:c="6"/><text:line-break/>u9781082@oz<text:s text:c="6"/>umamaheshb@mx<text:s text:c="4"/>vhen@mx<text:s text:c="10"/>wanchi@mx<text:s text:c="8"/>wang-zw@mx<text:s text:c="7"/><text:line-break/>wangaiping@mx<text:s text:c="4"/>wangchungyen@mx<text:s text:c="2"/>wangjh@mx<text:s text:c="8"/>wangks@mx<text:s text:c="8"/>wangwh@mx<text:s text:c="8"/><text:line-break/>wangyang@mx<text:s text:c="6"/>wanjium@mx<text:s text:c="7"/>wanju@mx<text:s text:c="9"/>weichao@mx<text:s text:c="7"/>wenchenglee@mx<text:s text:c="3"/><text:line-break/>wenchiahuang@mx<text:s text:c="2"/>wenchieh-yang@mx wenchih@mx<text:s text:c="7"/>wenchun@mx<text:s text:c="7"/>wenfu-lo@mx<text:s text:c="6"/><text:line-break/>wenliang@mx<text:s text:c="6"/>wenshan_huang@mx wenyutseng@mx<text:s text:c="4"/>wfchang@mx<text:s text:c="7"/>whcho@mx<text:s text:c="9"/><text:line-break/>wlshen@mx<text:s text:c="8"/>wlyang@mx<text:s text:c="8"/>wmlu@mx<text:s text:c="10"/>wschen@mx<text:s text:c="8"/>wuhl@mx<text:s text:c="10"/><text:line-break/>wukh@mx<text:s text:c="10"/>wuyc@mx<text:s text:c="10"/>www@ust.edu.tw<text:s text:c="3"/>wy.chuang@mx<text:s text:c="5"/>wychen2@mx<text:s text:c="7"/><text:line-break/>wychiu@mx<text:s text:c="8"/>wyliu@mx<text:s text:c="9"/>yahui_hung@mx<text:s text:c="4"/>yali@mx<text:s text:c="10"/>yang-yc@mx<text:s text:c="7"/><text:line-break/>yang.jieyu@mx<text:s text:c="4"/>yangck@mx<text:s text:c="8"/>yangfy@mx<text:s text:c="8"/>yangwy@mx<text:s text:c="8"/>yc_cheng@mx<text:s text:c="6"/><text:line-break/>ycchang2@mx<text:s text:c="6"/>yccheng@mx<text:s text:c="7"/>ycchou2@mx<text:s text:c="7"/>ycheng@mx<text:s text:c="8"/>ychsieh@mx<text:s text:c="7"/><text:line-break/>yclai@mx<text:s text:c="9"/>yclee@mx<text:s text:c="9"/>yclu@mx<text:s text:c="10"/>ycteng@mx<text:s text:c="8"/>ycwang@mx<text:s text:c="8"/><text:line-break/>yeehsienlin@mx<text:s text:c="3"/>yehct@mx<text:s text:c="9"/>yenling@mx<text:s text:c="7"/>yenmei@mx<text:s text:c="8"/>yenwangyh@mx<text:s text:c="5"/><text:line-break/>yesungde@mx<text:s text:c="6"/>yh-chen@mx<text:s text:c="7"/>yh.huang@mx<text:s text:c="6"/>yhho@mx<text:s text:c="10"/>yhlee@mx<text:s text:c="9"/><text:line-break/>yhliang@mx<text:s text:c="7"/>yhting@mx<text:s text:c="8"/>yhwulee@ust.edu.tw yienchen@mx<text:s text:c="6"/>yihsin.chu@mx<text:s text:c="4"/><text:line-break/>yijhen.huang@mx<text:s text:c="2"/>yijin@mx<text:s text:c="9"/>yijuho@mx<text:s text:c="8"/>yijun.liao@mx<text:s text:c="4"/>yilhuang@mx<text:s text:c="6"/><text:line-break/>yingchenchen@mx<text:s text:c="2"/>yingchi@mx<text:s text:c="7"/>yishuan@mx<text:s text:c="7"/>yj-huang@mx<text:s text:c="6"/>yj.chang@mx<text:s text:c="6"/><text:line-break/>yklan@mx<text:s text:c="9"/>ylchueh@mx<text:s text:c="7"/>yllee@cc<text:s text:c="9"/>ylliu@mx<text:s text:c="9"/>yllyu@mx<text:s text:c="9"/><text:line-break/>yltsao@mx<text:s text:c="8"/>ynchang@mx<text:s text:c="7"/>youjie@mx<text:s text:c="8"/>youshengfu@mx<text:s text:c="4"/>ypgan@mx<text:s text:c="9"/><text:line-break/>ypkuo@mx<text:s text:c="9"/>yshong@mx<text:s text:c="8"/>yssu@mx<text:s text:c="10"/>ythung@mx<text:s text:c="8"/>yuanchi@mx<text:s text:c="7"/><text:line-break/>yuchen.chung@mx<text:s text:c="2"/>yuchih.cho@mx<text:s text:c="4"/>yuching@mx<text:s text:c="7"/>yucsu@mx<text:s text:c="9"/>yuehe@mx<text:s text:c="9"/><text:line-break/>yuhsiu.su@mx<text:s text:c="5"/>yukaiyeh@mx<text:s text:c="6"/>yulun@mx<text:s text:c="9"/>yungjen@mx<text:s text:c="7"/>yungyu@mx<text:s text:c="8"/><text:line-break/>yurou@mx<text:s text:c="9"/>yushu@mx<text:s text:c="9"/>yuzechen@mx<text:s text:c="6"/>ywchiang@mx<text:s text:c="6"/>ywku@mx<text:s text:c="10"/><text:line-break/>yy.lin@mx<text:s text:c="8"/>yychiou@mx<text:s text:c="7"/>yylee@mx<text:s text:c="9"/>yyshu@mx<text:s text:c="9"/>zhhuang@mx<text:s text:c="7"/><text:line-break/>zimbra@mx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202_01</dc:title>
  </office:meta>
</office:document-meta>
</file>