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9_01"/>張貼日期：2019/11/29</text:span> <text:line-break/></text:p>
      <text:h text:style-name="Heading_20_1" text:outline-level="1"><text:bookmark-start text:name="__RefHeading___因非住宿生刪除學生宿舍網路之使用資格_2019_12_03_0900am_1"/><text:bookmark-start text:name="因非住宿生刪除學生宿舍網路之使用資格_2019_12_03_0900am"/>因非住宿生刪除學生宿舍網路之使用資格（2019/12/03 09:00AM )<text:bookmark-end text:name="__RefHeading___因非住宿生刪除學生宿舍網路之使用資格_2019_12_03_0900am_1"/><text:bookmark-end text:name="因非住宿生刪除學生宿舍網路之使用資格_2019_12_03_0900am"/></text:h>
      <text:p text:style-name="Text_20_body">主旨：因非住宿生刪除學生宿舍網路之使用資格（2019/12/0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11月2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19/12/03 09:00AM 用戶刪除列表如下 共 12 筆] <text:line-break/></text:p>
      <text:p text:style-name="Preformatted_20_Text">s103000006<text:s text:c="2"/>s106023086<text:s text:c="2"/>s106033564<text:s text:c="2"/>s106061542<text:s text:c="2"/>s106061546<text:s text:c="2"/>s106061603<text:s text:c="2"/>s106064514<text:s text:c="2"/>s106064538<text:s text:c="2"/>s107034512<text:s text:c="2"/>s108061469<text:s text:c="2"/>s108062615<text:s text:c="2"/>s108065431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9_01</dc:title>
  </office:meta>
</office:document-meta>
</file>