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27_01"/>張貼日期：2019/11/27</text:span> <text:line-break/></text:p>
      <text:h text:style-name="Heading_20_1" text:outline-level="1"><text:bookmark-start text:name="__RefHeading___疑似異常登入_暫停_ckyeh_mx.nthu.edu.tw_等_4_筆信箱帳號_1"/><text:bookmark-start text:name="疑似異常登入_暫停_ckyeh_mx.nthu.edu.tw_等_4_筆信箱帳號"/>疑似異常登入，暫停 ckyeh@mx.nthu.edu.tw 等 4 筆信箱帳號<text:bookmark-end text:name="__RefHeading___疑似異常登入_暫停_ckyeh_mx.nthu.edu.tw_等_4_筆信箱帳號_1"/><text:bookmark-end text:name="疑似異常登入_暫停_ckyeh_mx.nthu.edu.tw_等_4_筆信箱帳號"/></text:h>
      <text:p text:style-name="Text_20_body">主旨：查 ckyeh@mx.nthu.edu.tw 等 4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kyeh@mx.nthu.edu.tw 等 4 筆信箱帳號(詳後清單)於 2019/11/23-2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11-23 03:42:54<text:s text:c="5"/>ckyeh@mx.nthu.edu.tw<text:s text:c="4"/>smtpauth<text:s text:c="8"/>185.211.245.XXX Russian Federation<text:line-break/><text:line-break/>2019-11-25 21:26:41<text:s text:c="5"/>g9521610@oz.nthu.edu.tw smtpauth<text:s text:c="8"/>89.45.162.XXX<text:s text:c="3"/>Romania<text:line-break/>2019-11-25 21:26:48<text:s text:c="5"/>g9521610@oz.nthu.edu.tw smtpauth<text:s text:c="8"/>103.138.144.XXX UNKNOWN<text:line-break/>2019-11-26 23:59:08<text:s text:c="5"/>g9521610@oz.nthu.edu.tw smtpauth<text:s text:c="8"/>178.132.220.XXX<text:s text:c="2"/>Albania<text:line-break/><text:line-break/>2019-11-25 21:26:28<text:s text:c="5"/>hsiehcc@mx.nthu.edu.tw<text:s text:c="2"/>smtpauth<text:s text:c="8"/>201.49.229.XXX<text:s text:c="2"/>Brazil<text:line-break/>2019-11-25 21:26:58<text:s text:c="5"/>hsiehcc@mx.nthu.edu.tw<text:s text:c="2"/>smtpauth<text:s text:c="8"/>137.59.49.XXX<text:s text:c="3"/>Bangladesh<text:line-break/>2019-11-27 00:59:41<text:s text:c="5"/>hsiehcc@mx.nthu.edu.tw<text:s text:c="2"/>smtpauth<text:s text:c="8"/>177.32.180.XXX<text:s text:c="2"/>Brazil<text:line-break/><text:line-break/>2019-11-25 21:27:34<text:s text:c="5"/>tcwei@mx.nthu.edu.tw<text:s text:c="4"/>smtpauth<text:s text:c="8"/>170.244.76.XXX<text:s text:c="3"/>Brazil<text:line-break/>2019-11-25 21:27:43<text:s text:c="5"/>tcwei@mx.nthu.edu.tw<text:s text:c="4"/>smtpauth<text:s text:c="8"/>199.76.14.XXX<text:s text:c="4"/>United States<text:line-break/>2019-11-27 01:23:23<text:s text:c="5"/>tcwei@mx.nthu.edu.tw<text:s text:c="4"/>smtpauth<text:s text:c="8"/>115.42.64.XXX<text:s text:c="4"/>Pakista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27_01</dc:title>
  </office:meta>
</office:document-meta>
</file>