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5_01"/>張貼日期：2019/11/25</text:span> <text:line-break/></text:p>
      <text:h text:style-name="Heading_20_1" text:outline-level="1"><text:bookmark-start text:name="__RefHeading___開放_google_網路和應用程式活動_服務_1"/><text:bookmark-start text:name="開放_google_網路和應用程式活動_服務"/>開放 Google「網路和應用程式活動」服務<text:bookmark-end text:name="__RefHeading___開放_google_網路和應用程式活動_服務_1"/><text:bookmark-end text:name="開放_google_網路和應用程式活動_服務"/></text:h>
      <text:p text:style-name="Text_20_body">主旨：開放 Google「網路和應用程式活動」服務
<text:line-break/><text:line-break/>
說明：</text:p>
      <text:list text:style-name="Numbering_20_1" text:continue-numbering="false">
        <text:list-item>
          <text:p text:style-name="FirstListParagraph_Numbering_20_1_Content"> 「網路和應用程式活動」屬於額外服務，不受本校的 G Suite教育版協議規範。這表示此服務可能會基於 google 《隱私權聲明》和服務適用條款中所述的目的，收集及使用資訊。</text:p>
        </text:list-item>
        <text:list-item>
          <text:p text:style-name="Numbering_20_1_Content"> 使用者必須年滿13歲才能使用網路和應用程式活動。</text:p>
        </text:list-item>
        <text:list-item>
          <text:p text:style-name="LastListParagraph_Numbering_20_1_Content"> 如須使用本服務，請詳讀服務相關規範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5_01</dc:title>
  </office:meta>
</office:document-meta>
</file>