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21_01"/>張貼日期：2019/11/21</text:span> <text:line-break/></text:p>
      <text:h text:style-name="Heading_20_1" text:outline-level="1"><text:bookmark-start text:name="__RefHeading___資安漏洞預警_openfind_mail2000_webmail_pre-auth_cross-site_scripting_and_open_redirect_1"/><text:bookmark-start text:name="資安漏洞預警_openfind_mail2000_webmail_pre-auth_cross-site_scripting_and_open_redirect"/>【資安漏洞預警】Openfind MAIL2000 Webmail Pre-Auth Cross-Site Scripting and Open Redirect<text:bookmark-end text:name="__RefHeading___資安漏洞預警_openfind_mail2000_webmail_pre-auth_cross-site_scripting_and_open_redirect_1"/><text:bookmark-end text:name="資安漏洞預警_openfind_mail2000_webmail_pre-auth_cross-site_scripting_and_open_redirect"/></text:h>
      <text:p text:style-name="Text_20_body">主旨：Openfind MAIL2000 Webmail Pre-Auth Cross-Site Scripting and Open Redirect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轉發 台灣電腦網路危機處理暨協調中心 資安訊息警訊 TWCERTCC-ANA-201911-0002、TWCERTCC-ANA-201911-0003、TWCERTCC-ANA-201911-0004 <text:line-break/></text:p>
            </text:list-item>
            <text:list-item>
              <text:p text:style-name="List_20_1_Content"> TWCERTCC-ANA-201911-0002(CVE-2019-15071)： <text:line-break/>在MAIL2000 v 6.0 與 v7.0 之cgi-bin頁面下存在cross-site scripting (XSS)漏洞，在未授權的情況下可透過ACTION 參數執行惡意程式碼。 <text:line-break/></text:p>
            </text:list-item>
            <text:list-item>
              <text:p text:style-name="List_20_1_Content"> TWCERTCC-ANA-201911-0003(CVE-2019-15072)： <text:line-break/>在MAIL2000 v 6.0 與 v7.0 之cgi-bin 登入頁面下存在cross-site scripting (XSS)漏洞，在未授權的情況下可透過任何參數執行惡意程式碼。 <text:line-break/></text:p>
              <text:list text:style-name="List_20_1">
                <text:list-item>
                  <text:p text:style-name="List_20_1_Content"> 資安通報編號 OF-ISAC-19-003 (2019/03/21 發送)</text:p>
                </text:list-item>
                <text:list-item>
                  <text:p text:style-name="List_20_1_Content"> Patch 069 修正 (2019/03/20 發佈)</text:p>
                </text:list-item>
              </text:list>
            </text:list-item>
            <text:list-item>
              <text:p text:style-name="List_20_1_Content"> TWCERTCC-ANA-201911-0004(CVE-2019-15073)： <text:line-break/>在MAIL2000 v 6.0 與 v7.0 存在Open Redirect之漏洞，在任何瀏覽器上開啟MAIL2000皆可在未授權的情況下轉址至惡意網站。 <text:line-break/></text:p>
              <text:list text:style-name="List_20_1">
                <text:list-item>
                  <text:p text:style-name="List_20_1_Content"> 資安通報編號 OF-ISAC-19-005 (2019/09/19 發送)</text:p>
                </text:list-item>
                <text:list-item>
                  <text:p text:style-name="List_20_1_Content"> Patch 076 修正 (2019/09/17 發佈)  </text:p>
                </text:list-item>
              </text:list>
            </text:list-item>
          </text:list>
        </text:list-item>
        <text:list-item>
          <text:p text:style-name="List_20_1_Content"> 影響平台: MAIL2000 v 6.0 與 v7.0 <text:line-break/></text:p>
        </text:list-item>
        <text:list-item>
          <text:p text:style-name="List_20_1_Content"> 建議措施: <text:line-break/>更新至最新版本 <text:line-break/>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ve.mitre.org/cgi-bin/cvename.cgi?name=CVE-2019-15071" text:style-name="Internet_20_link" text:visited-style-name="Visited_20_Internet_20_Link">https://cve.mitre.org/cgi-bin/cvename.cgi?name=CVE-2019-15071</text:a></text:p>
            </text:list-item>
            <text:list-item>
              <text:p text:style-name="Numbering_20_1_Content"> <text:a xlink:type="simple" xlink:href="https://cve.mitre.org/cgi-bin/cvename.cgi?name=CVE-2019-15072" text:style-name="Internet_20_link" text:visited-style-name="Visited_20_Internet_20_Link">https://cve.mitre.org/cgi-bin/cvename.cgi?name=CVE-2019-15072</text:a></text:p>
            </text:list-item>
            <text:list-item>
              <text:p text:style-name="LastListParagraph_Numbering_20_1_Content"> <text:a xlink:type="simple" xlink:href="https://cve.mitre.org/cgi-bin/cvename.cgi?name=CVE-2019-15073" text:style-name="Internet_20_link" text:visited-style-name="Visited_20_Internet_20_Link">https://cve.mitre.org/cgi-bin/cvename.cgi?name=CVE-2019-1507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21_01</dc:title>
  </office:meta>
</office:document-meta>
</file>