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120_01"/>張貼日期：2019/11/20</text:span> <text:line-break/></text:p>
      <text:h text:style-name="Heading_20_1" text:outline-level="1"><text:bookmark-start text:name="__RefHeading___疑似異常登入_暫停_changlin_mx.nthu.edu.tw_等_4_筆信箱帳號_1"/><text:bookmark-start text:name="疑似異常登入_暫停_changlin_mx.nthu.edu.tw_等_4_筆信箱帳號"/>疑似異常登入，暫停 changlin@mx.nthu.edu.tw 等 4 筆信箱帳號<text:bookmark-end text:name="__RefHeading___疑似異常登入_暫停_changlin_mx.nthu.edu.tw_等_4_筆信箱帳號_1"/><text:bookmark-end text:name="疑似異常登入_暫停_changlin_mx.nthu.edu.tw_等_4_筆信箱帳號"/></text:h>
      <text:p text:style-name="Text_20_body">主旨：查 changlin@mx.nthu.edu.tw 等 4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changlin@mx.nthu.edu.tw 等 4 筆信箱帳號(詳後清單)於 2019/11/20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11-20 02:14:27<text:s text:c="5"/>changlin@mx.nthu.edu.tw smtpauth<text:s text:c="8"/>185.160.211.XX<text:s text:c="2"/>Czech Republic<text:line-break/>2019-11-20 03:32:27<text:s text:c="5"/>changlin@mx.nthu.edu.tw smtpauth<text:s text:c="8"/>85.149.147.XX<text:s text:c="4"/>Netherlands<text:line-break/>2019-11-20 06:26:40<text:s text:c="5"/>changlin@mx.nthu.edu.tw smtpauth<text:s text:c="8"/>85.53.15.XX<text:s text:c="5"/>Spain<text:line-break/><text:line-break/>2019-11-20 02:08:29<text:s text:c="5"/>d924264@oz.nthu.edu.tw<text:s text:c="2"/>smtpauth<text:s text:c="8"/>136.169.53.XX<text:s text:c="3"/>Latvia<text:line-break/>2019-11-20 02:15:14<text:s text:c="5"/>d924264@oz.nthu.edu.tw<text:s text:c="2"/>smtpauth<text:s text:c="8"/>80.109.28.XX<text:s text:c="4"/>Austria<text:line-break/>2019-11-20 07:15:04<text:s text:c="5"/>d924264@oz.nthu.edu.tw<text:s text:c="2"/>smtpauth<text:s text:c="8"/>156.67.63.XX<text:s text:c="4"/>Spain<text:line-break/><text:line-break/>2019-11-20 02:18:34<text:s text:c="5"/>d9680901@oz.nthu.edu.tw smtpauth<text:s text:c="8"/>85.59.26.XX<text:s text:c="5"/>Spain<text:line-break/>2019-11-20 02:51:50<text:s text:c="5"/>d9680901@oz.nthu.edu.tw smtpauth<text:s text:c="8"/>93.152.138.XX<text:s text:c="4"/>Bulgaria<text:line-break/>2019-11-20 02:52:21<text:s text:c="5"/>d9680901@oz.nthu.edu.tw smtpauth<text:s text:c="8"/>93.152.138.XX<text:s text:c="4"/>Bulgaria<text:line-break/><text:line-break/>2019-11-20 06:49:09<text:s text:c="5"/>lingshih@mx.nthu.edu.tw smtpauth<text:s text:c="8"/>93.108.244.XX<text:s text:c="4"/>Portugal<text:line-break/>2019-11-20 07:08:10<text:s text:c="5"/>lingshih@mx.nthu.edu.tw smtpauth<text:s text:c="8"/>79.40.246.XX<text:s text:c="4"/>Italy<text:line-break/>2019-11-20 08:18:32<text:s text:c="5"/>lingshih@mx.nthu.edu.tw smtpauth<text:s text:c="8"/>77.228.63.XX<text:s text:c="4"/>Spai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120_01</dc:title>
  </office:meta>
</office:document-meta>
</file>