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14_05"/>張貼日期：2019/11/14</text:span> <text:line-break/></text:p>
      <text:h text:style-name="Heading_20_1" text:outline-level="1"><text:bookmark-start text:name="__RefHeading___校本部行政大樓_電話主纜線端子將進行維護作業_屆時電話將短暫斷訊無法使用_1"/><text:bookmark-start text:name="校本部行政大樓_電話主纜線端子將進行維護作業_屆時電話將短暫斷訊無法使用"/>「校本部行政大樓」電話主纜線端子將進行維護作業，屆時電話將短暫斷訊無法使用<text:bookmark-end text:name="__RefHeading___校本部行政大樓_電話主纜線端子將進行維護作業_屆時電話將短暫斷訊無法使用_1"/><text:bookmark-end text:name="校本部行政大樓_電話主纜線端子將進行維護作業_屆時電話將短暫斷訊無法使用"/></text:h>
      <text:p text:style-name="Text_20_body">主旨：「校本部行政大樓」電話主纜線端子將進行維護作業，屆時電話將短暫斷訊無法使用，時間11月16日、17日（六、日）共2天。
<text:line-break/><text:line-break/>
說明：</text:p>
      <text:list text:style-name="Numbering_20_1" text:continue-numbering="false">
        <text:list-item>
          <text:p text:style-name="FirstListParagraph_Numbering_20_1_Content"> 計通中心即將進行「行政大樓主纜線端子維護」作業，施工期間電話訊號將有短暫斷訊無法使用及施工人員、機具進出，造成不便敬請見諒。</text:p>
        </text:list-item>
        <text:list-item>
          <text:p text:style-name="Numbering_20_1_Content"> 施工日期：<text:span text:style-name="Strong_20_Emphasis">時間11月16日、17日（六、日）共2天</text:span></text:p>
        </text:list-item>
        <text:list-item>
          <text:p text:style-name="Numbering_20_1_Content"> 影響範圍：<text:span text:style-name="Strong_20_Emphasis">行政大樓內所有校內分機電話用戶!</text:span></text:p>
        </text:list-item>
        <text:list-item>
          <text:p text:style-name="Numbering_20_1_Content"> 單   位 ：國立清華大學 計通中心</text:p>
        </text:list-item>
        <text:list-item>
          <text:p text:style-name="Numbering_20_1_Content"> 聯 絡 人：林先生 分機31233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工地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14_05</dc:title>
  </office:meta>
</office:document-meta>
</file>