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06_02"/>張貼日期：2019/11/06</text:span> <text:line-break/></text:p>
      <text:h text:style-name="Heading_20_1" text:outline-level="1"><text:bookmark-start text:name="__RefHeading___資安攻擊預警_lemon_duck_powershell加密勒索企業網路_1"/><text:bookmark-start text:name="資安攻擊預警_lemon_duck_powershell加密勒索企業網路"/>【資安攻擊預警】Lemon_Duck PowerShell加密勒索企業網路<text:bookmark-end text:name="__RefHeading___資安攻擊預警_lemon_duck_powershell加密勒索企業網路_1"/><text:bookmark-end text:name="資安攻擊預警_lemon_duck_powershell加密勒索企業網路"/></text:h>
      <text:p text:style-name="Text_20_body">主旨：Lemon_Duck PowerShell加密勒索企業網路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台灣電腦網路危機處理暨協調中心接獲國際情資，駭客利用Lemon_Duck PowerShell嘗試利用EternalBlue SMB漏洞，暴力攻擊MS-SQL服務或Pass-the-hash攻擊系統，迴避資安防禦機制，入侵終端系統執行惡意勒索並散播惡意程式。 <text:line-break/></text:p>
            </text:list-item>
            <text:list-item>
              <text:p text:style-name="List_20_1_Content"> 受感染系統會以下列方式散播:</text:p>
              <text:list text:style-name="Numbering_20_1">
                <text:list-item>
                  <text:p text:style-name="Numbering_20_1_Content"> EternalBlue：SMB漏洞利用。</text:p>
                </text:list-item>
                <text:list-item>
                  <text:p text:style-name="Numbering_20_1_Content"> USB和網路磁碟:腳本會將惡意Windows *.lnk shortcut files與DLL files寫入感染系統中的USB或連線的網路磁碟機中，並透過Windows *.lnk漏洞(CVE-2017-8464)散播惡意程式。</text:p>
                </text:list-item>
                <text:list-item>
                  <text:p text:style-name="Numbering_20_1_Content"> Startup file:腳本將惡意檔案寫入Windows系統上的啟動位置(如開始中的啟動裡)，並在統重啟後執行。</text:p>
                </text:list-item>
                <text:list-item>
                  <text:p text:style-name="Numbering_20_1_Content"> MS-SQL Server暴力破解: 使用腳本置中的密碼表嘗試暴力破解SQL Server的SA帳戶。</text:p>
                </text:list-item>
                <text:list-item>
                  <text:p text:style-name="Numbering_20_1_Content"> Pass the Hash攻擊: 利用腳本中的hash table執行Pass the Hash攻擊。</text:p>
                </text:list-item>
                <text:list-item>
                  <text:p text:style-name="Numbering_20_1_Content"> 使用WMI在遠端系統上執行惡意指令。</text:p>
                </text:list-item>
                <text:list-item>
                  <text:p text:style-name="Numbering_20_1_Content"> RDP暴力破解。</text:p>
                </text:list-item>
              </text:list>
            </text:list-item>
            <text:list-item>
              <text:p text:style-name="List_20_1_Content"> 攻擊來源資訊：</text:p>
              <text:list text:style-name="List_20_1">
                <text:list-item>
                  <text:p text:style-name="List_20_1_Content"> Potential C2: <text:line-break/>27.102.107[.]41 <text:line-break/></text:p>
                </text:list-item>
                <text:list-item>
                  <text:p text:style-name="List_20_1_Content"> Potential Brute Force: <text:line-break/>113.140.80[.]197 - Port Scanning/Brute force (CN) <text:line-break/>120.253.228[.]35 - Port Scanning/Brute force port 3389 (CN) <text:line-break/>112.133.236[.]187 - Brute Force port 445 (India) <text:line-break/>58.62.125[.]245 - Brute Force port 445/Port Scanning (CN) <text:line-break/></text:p>
                </text:list-item>
                <text:list-item>
                  <text:p text:style-name="List_20_1_Content"> Potential Scanning: <text:line-break/>58.221.24[.]178 - Port Scanning (CN) <text:line-break/>221.4.152[.]250 - Port Scanning port 1433 (CN) <text:line-break/>182.140.217[.]226 - Port scanning (CN) <text:line-break/>1.202.15[.]246 - Port scanning port 3389 (CN) <text:line-break/></text:p>
                </text:list-item>
              </text:list>
            </text:list-item>
            <text:list-item>
              <text:p text:style-name="List_20_1_Content"> Additionally the following are potential host indicators:</text:p>
              <text:list text:style-name="List_20_1">
                <text:list-item>
                  <text:p text:style-name="List_20_1_Content"> Scheduled task named Rtsa <text:line-break/></text:p>
                </text:list-item>
                <text:list-item>
                  <text:p text:style-name="List_20_1_Content"> Listening port of 65529 <text:line-break/></text:p>
                </text:list-item>
                <text:list-item>
                  <text:p text:style-name="List_20_1_Content"> Service with a randomly generated name <text:line-break/></text:p>
                </text:list-item>
                <text:list-item>
                  <text:p text:style-name="List_20_1_Content"> Mutexes within PowerShell called LocalIf and LocalMn <text:line-break/></text:p>
                </text:list-item>
              </text:list>
            </text:list-item>
          </text:list>
        </text:list-item>
        <text:list-item>
          <text:p text:style-name="List_20_1_Content"> 影響平台: 所有Windows系統 <text:line-break/></text:p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安裝Windows SMB 安全更新。</text:p>
            </text:list-item>
            <text:list-item>
              <text:p text:style-name="Numbering_20_1_Content"> 關閉網路芳鄰(SMBv1)。</text:p>
            </text:list-item>
            <text:list-item>
              <text:p text:style-name="Numbering_20_1_Content"> 使用高強度密碼。</text:p>
            </text:list-item>
            <text:list-item>
              <text:p text:style-name="Numbering_20_1_Content"> 安裝Windows CVE-2017-8464 漏洞相關安全更新。</text:p>
            </text:list-item>
            <text:list-item>
              <text:p text:style-name="LastListParagraph_Numbering_20_1_Content"> 建議封鎖攻擊來源IP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06_02</dc:title>
  </office:meta>
</office:document-meta>
</file>