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105_01"/>張貼日期：2019/11/05</text:span> <text:line-break/></text:p>
      <text:h text:style-name="Heading_20_1" text:outline-level="1"><text:bookmark-start text:name="__RefHeading___疑似異常登入_暫停_d939801_oz.nthu.edu.tw_等_9_筆信箱帳號_1"/><text:bookmark-start text:name="疑似異常登入_暫停_d939801_oz.nthu.edu.tw_等_9_筆信箱帳號"/>疑似異常登入，暫停 d939801@oz.nthu.edu.tw 等 9 筆信箱帳號<text:bookmark-end text:name="__RefHeading___疑似異常登入_暫停_d939801_oz.nthu.edu.tw_等_9_筆信箱帳號_1"/><text:bookmark-end text:name="疑似異常登入_暫停_d939801_oz.nthu.edu.tw_等_9_筆信箱帳號"/></text:h>
      <text:p text:style-name="Text_20_body">主旨：查 d939801@oz.nthu.edu.tw 等 9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39801@oz.nthu.edu.tw 等 9 筆信箱帳號(詳後清單)於 2019/11/04-05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11-05 08:57:22<text:s text:c="5"/>d945038@oz.nthu.edu.tw<text:s text:c="2"/>smtpauth<text:s text:c="8"/>23.129.64.XX<text:s text:c="3"/>United States<text:line-break/>2019-11-05 08:57:55<text:s text:c="5"/>d945038@oz.nthu.edu.tw<text:s text:c="2"/>smtpauth<text:s text:c="8"/>23.129.64.XX<text:s text:c="3"/>United States<text:line-break/>2019-11-05 09:01:19<text:s text:c="5"/>d945038@oz.nthu.edu.tw<text:s text:c="2"/>smtpauth<text:s text:c="8"/>23.129.64.XX<text:s text:c="3"/>United States<text:line-break/><text:line-break/>2019-11-04 05:45:01<text:s text:c="5"/>u922648@oz.nthu.edu.tw<text:s text:c="2"/>smtpauth<text:s text:c="8"/>202.137.154.XX Lao People's Democratic Republic<text:line-break/><text:line-break/>2019-11-04 05:40:42<text:s text:c="5"/>d939801@oz.nthu.edu.tw<text:s text:c="2"/>webmail 105.112.18.XX<text:s text:c="2"/>Nigeria<text:line-break/>2019-11-04 14:26:07<text:s text:c="5"/>d939801@oz.nthu.edu.tw<text:s text:c="2"/>webmail 105.112.66.XX<text:s text:c="2"/>Nigeria<text:line-break/>2019-11-05 06:10:07<text:s text:c="5"/>d939801@oz.nthu.edu.tw<text:s text:c="2"/>webmail 105.112.25.XX<text:s text:c="3"/>Nigeria<text:line-break/><text:line-break/>2019-11-04 14:28:39<text:s text:c="5"/>g9712542@oz.nthu.edu.tw webmail 105.112.66.XX<text:s text:c="2"/>Nigeria<text:line-break/>2019-11-05 06:16:44<text:s text:c="5"/>g9712542@oz.nthu.edu.tw webmail 105.112.25.XX<text:s text:c="3"/>Nigeria<text:line-break/>2019-11-05 06:23:47<text:s text:c="5"/>g9712542@oz.nthu.edu.tw webmail 105.112.25.XX<text:s text:c="3"/>Nigeria<text:line-break/><text:line-break/>2019-11-04 05:29:34<text:s text:c="5"/>g9731704@oz.nthu.edu.tw webmail 105.112.18.XX<text:s text:c="2"/>Nigeria<text:line-break/>2019-11-04 14:19:56<text:s text:c="5"/>g9731704@oz.nthu.edu.tw webmail 105.112.66.XX<text:s text:c="2"/>Nigeria<text:line-break/>2019-11-05 05:45:09<text:s text:c="5"/>g9731704@oz.nthu.edu.tw webmail 105.112.25.38<text:s text:c="3"/>Nigeria<text:line-break/><text:line-break/>2019-11-04 07:20:29<text:s text:c="5"/>g9735517@oz.nthu.edu.tw webmail 45.87.213.XX<text:s text:c="3"/>UNKNOWN<text:line-break/>2019-11-04 14:25:15<text:s text:c="5"/>g9735517@oz.nthu.edu.tw webmail 105.112.66.XX<text:s text:c="2"/>Nigeria<text:line-break/>2019-11-05 06:08:13<text:s text:c="5"/>g9735517@oz.nthu.edu.tw webmail 105.112.25.XX<text:s text:c="3"/>Nigeria<text:line-break/><text:line-break/>2019-11-04 14:27:44<text:s text:c="5"/>u940919@oz.nthu.edu.tw<text:s text:c="2"/>webmail 105.112.66.XX<text:s text:c="2"/>Nigeria<text:line-break/>2019-11-05 06:14:33<text:s text:c="5"/>u940919@oz.nthu.edu.tw<text:s text:c="2"/>webmail 105.112.25.XX<text:s text:c="3"/>Nigeria<text:line-break/>2019-11-05 06:28:54<text:s text:c="5"/>u940919@oz.nthu.edu.tw<text:s text:c="2"/>webmail 105.112.25.XX<text:s text:c="3"/>Nigeria<text:line-break/><text:line-break/>2019-11-04 14:27:00<text:s text:c="5"/>u9641036@oz.nthu.edu.tw webmail 105.112.66.XX<text:s text:c="2"/>Nigeria<text:line-break/>2019-11-05 06:13:32<text:s text:c="5"/>u9641036@oz.nthu.edu.tw webmail 105.112.25.XX<text:s text:c="2"/>Nigeria<text:line-break/>2019-11-05 06:29:41<text:s text:c="5"/>u9641036@oz.nthu.edu.tw webmail 105.112.25.XX<text:s text:c="3"/>Nigeria<text:line-break/><text:line-break/>2019-11-04 05:47:32<text:s text:c="5"/>u9711105@oz.nthu.edu.tw webmail 105.112.18.XX<text:s text:c="2"/>Nigeria<text:line-break/>2019-11-04 14:29:25<text:s text:c="5"/>u9711105@oz.nthu.edu.tw webmail 105.112.66.XX<text:s text:c="2"/>Nigeria<text:line-break/>2019-11-05 06:18:31<text:s text:c="5"/>u9711105@oz.nthu.edu.tw webmail 105.112.25.XX<text:s text:c="3"/>Niger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105_01</dc:title>
  </office:meta>
</office:document-meta>
</file>