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04_02"/>張貼日期：2019/11/04</text:span> <text:line-break/></text:p>
      <text:h text:style-name="Heading_20_1" text:outline-level="1"><text:bookmark-start text:name="__RefHeading___資安漏洞預警_更新北韓駭客組織hidden_cobra利用之惡意程式hoplight變種資訊_1"/><text:bookmark-start text:name="資安漏洞預警_更新北韓駭客組織hidden_cobra利用之惡意程式hoplight變種資訊"/>【資安漏洞預警】更新北韓駭客組織HIDDEN COBRA利用之惡意程式HOPLIGHT變種資訊<text:bookmark-end text:name="__RefHeading___資安漏洞預警_更新北韓駭客組織hidden_cobra利用之惡意程式hoplight變種資訊_1"/><text:bookmark-end text:name="資安漏洞預警_更新北韓駭客組織hidden_cobra利用之惡意程式hoplight變種資訊"/></text:h>
      <text:p text:style-name="Text_20_body">主旨：更新北韓駭客組織HIDDEN COBRA利用之惡意程式HOPLIGHT變種資訊，請各單位注意防範
<text:line-break/><text:line-break/>
說明：</text:p>
      <text:list text:style-name="List_20_1" text:continue-numbering="false">
        <text:list-item>
          <text:p text:style-name="FirstListParagraph_List_20_1_Content"> 內容說明 <text:line-break/></text:p>
          <text:list text:style-name="List_20_1">
            <text:list-item>
              <text:p text:style-name="List_20_1_Content"> 美國國土安全部、聯邦調查局及美國國防部近期發布惡意程式分析報告AR19-304，更新北韓駭客組織HIDDEN COBRA利用之惡意程式HOPLIGHT變種資訊，該惡意程式會透過與中繼站建立加密連線，隱匿惡意活動。 <text:line-break/></text:p>
            </text:list-item>
            <text:list-item>
              <text:p text:style-name="List_20_1_Content"> 若資訊設備遭受感染會有以下風險： <text:line-break/></text:p>
              <text:list text:style-name="Numbering_20_1">
                <text:list-item>
                  <text:p text:style-name="Numbering_20_1_Content"> 個人或單位資料遭竊取。</text:p>
                </text:list-item>
                <text:list-item>
                  <text:p text:style-name="Numbering_20_1_Content"> 個人工作或單位運作被影響而中斷停擺。</text:p>
                </text:list-item>
                <text:list-item>
                  <text:p text:style-name="Numbering_20_1_Content"> 資訊設備資源被利用於對外攻擊。</text:p>
                </text:list-item>
                <text:list-item>
                  <text:p text:style-name="Numbering_20_1_Content"> 單位財務損失。 </text:p>
                </text:list-item>
              </text:list>
            </text:list-item>
            <text:list-item>
              <text:p text:style-name="List_20_1_Content"> 建議除使用防毒軟體檢查資訊設備是否受惡意程式感染，也可透過檢查連線紀錄與惡意程式資訊確認感染與否。 <text:line-break/></text:p>
            </text:list-item>
          </text:list>
        </text:list-item>
        <text:list-item>
          <text:p text:style-name="List_20_1_Content"> 影響平台: 微軟作業系統 <text:line-break/></text:p>
        </text:list-item>
        <text:list-item>
          <text:p text:style-name="List_20_1_Content"> 建議措施: <text:line-break/></text:p>
          <text:list text:style-name="Numbering_20_1">
            <text:list-item>
              <text:p text:style-name="Numbering_20_1_Content"> 部署黑名單於防護設備進行偵測，監控是否有資訊設備已遭入侵，本次新增HIDDEN COBRA IP黑名單如下： <text:line-break/></text:p>
              <text:list text:style-name="List_20_1">
                <text:list-item>
                  <text:p text:style-name="List_20_1_Content"> 117.239.241.2</text:p>
                </text:list-item>
                <text:list-item>
                  <text:p text:style-name="List_20_1_Content"> 119.18.230.253</text:p>
                </text:list-item>
                <text:list-item>
                  <text:p text:style-name="List_20_1_Content"> 14.140.116.172</text:p>
                </text:list-item>
                <text:list-item>
                  <text:p text:style-name="List_20_1_Content"> 195.158.234.60</text:p>
                </text:list-item>
                <text:list-item>
                  <text:p text:style-name="List_20_1_Content"> 210.137.6.37</text:p>
                </text:list-item>
                <text:list-item>
                  <text:p text:style-name="List_20_1_Content"> 218.255.24.226</text:p>
                </text:list-item>
                <text:list-item>
                  <text:p text:style-name="List_20_1_Content"> 221.138.17.152</text:p>
                </text:list-item>
              </text:list>
            </text:list-item>
            <text:list-item>
              <text:p text:style-name="Numbering_20_1_Content"> 各單位可依參考資料連結，取得詳細惡意程式特徵如雜湊值與偵測規則，用以偵測系統是否存在相關惡意程式，若確認資訊設備已遭入侵，建議立即進行必要處理措施： <text:line-break/></text:p>
              <text:list text:style-name="Numbering_20_1">
                <text:list-item>
                  <text:p text:style-name="Numbering_20_1_Content"> 針對受害電腦進行資安事件應變處理。</text:p>
                </text:list-item>
                <text:list-item>
                  <text:p text:style-name="Numbering_20_1_Content"> 重新安裝作業系統，並更新作業系統及相關應用軟體。</text:p>
                </text:list-item>
                <text:list-item>
                  <text:p text:style-name="Numbering_20_1_Content"> 更換系統使用者密碼。</text:p>
                </text:list-item>
              </text:list>
            </text:list-item>
            <text:list-item>
              <text:p text:style-name="Numbering_20_1_Content"> 日常資訊設備資安防護建議：</text:p>
              <text:list text:style-name="Numbering_20_1">
                <text:list-item>
                  <text:p text:style-name="Numbering_20_1_Content"> 持續更新作業系統及辦公室文書處理軟體等安全性修補程式。若所使用的作業系統已不再提供更新程式，建議升級至較新版本作業系統。</text:p>
                </text:list-item>
                <text:list-item>
                  <text:p text:style-name="Numbering_20_1_Content"> 系統上所有帳號需設定強健的密碼，非必要使用的帳號請將其刪除或停用。系統上非必要的服務程式亦建議移除或關閉。</text:p>
                </text:list-item>
                <text:list-item>
                  <text:p text:style-name="Numbering_20_1_Content"> 安裝及啟用防毒軟體防護，並持續更新病毒碼及掃毒引擎。</text:p>
                </text:list-item>
                <text:list-item>
                  <text:p text:style-name="Numbering_20_1_Content"> 安裝及啟用防火牆防護，並設定防火牆規則僅開放所需之通訊埠。</text:p>
                </text:list-item>
                <text:list-item>
                  <text:p text:style-name="Numbering_20_1_Content"> 不要開啟可疑的郵件與檔案，在開啟下載資料之前先進行資安防護掃描檢查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us-cert.gov/ncas/analysis-reports/ar19-304a" text:style-name="Internet_20_link" text:visited-style-name="Visited_20_Internet_20_Link">https://www.us-cert.gov/ncas/analysis-reports/ar19-304a</text:a></text:p>
            </text:list-item>
            <text:list-item>
              <text:p text:style-name="LastListParagraph_Numbering_20_1_Content"> <text:a xlink:type="simple" xlink:href="https://www.us-cert.gov/ncas/analysis-reports/AR19-100A" text:style-name="Internet_20_link" text:visited-style-name="Visited_20_Internet_20_Link">https://www.us-cert.gov/ncas/analysis-reports/AR19-100A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04_02</dc:title>
  </office:meta>
</office:document-meta>
</file>