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1104_01"/>張貼日期：2019/11/04</text:span> <text:line-break/></text:p>
      <text:h text:style-name="Heading_20_1" text:outline-level="1"><text:bookmark-start text:name="__RefHeading___因非住宿生刪除學生宿舍網路之使用資格_2019_11_07_0900am_1"/><text:bookmark-start text:name="因非住宿生刪除學生宿舍網路之使用資格_2019_11_07_0900am"/>因非住宿生刪除學生宿舍網路之使用資格（2019/11/07 09:00AM )<text:bookmark-end text:name="__RefHeading___因非住宿生刪除學生宿舍網路之使用資格_2019_11_07_0900am_1"/><text:bookmark-end text:name="因非住宿生刪除學生宿舍網路之使用資格_2019_11_07_0900am"/></text:h>
      <text:p text:style-name="Text_20_body">主旨：因非住宿生刪除學生宿舍網路之使用資格（2019/11/07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8年11月04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19/11/07 09:00AM 用戶刪除列表如下 共 19 筆] <text:line-break/></text:p>
      <text:p text:style-name="Preformatted_20_Text">s105041468<text:s text:c="2"/>s105062702<text:s text:c="2"/>s105064544<text:s text:c="2"/>s105065516<text:s text:c="2"/>s105066530<text:s text:c="2"/>s106012467<text:s text:c="2"/>s106023547<text:s text:c="2"/>s106061138<text:s text:c="2"/>s106062644<text:s text:c="2"/>s106080547<text:s text:c="2"/>s108011556<text:s text:c="2"/>s108031143<text:s text:c="2"/>s108033600<text:s text:c="2"/>s108061146<text:s text:c="2"/>s108061246<text:s text:c="2"/>s108062340<text:s text:c="2"/>s108072514<text:s text:c="2"/>s108164504<text:s text:c="2"/>s108593234</text:p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1104_01</dc:title>
  </office:meta>
</office:document-meta>
</file>