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1030_03"/>張貼日期：2019/10/30</text:span> <text:line-break/></text:p>
      <text:h text:style-name="Heading_20_1" text:outline-level="1"><text:bookmark-start text:name="__RefHeading___疑似異常登入_暫停_g853907_alumni.nthu.edu.tw_等_14_筆信箱帳號驗證寄信服務_1"/><text:bookmark-start text:name="疑似異常登入_暫停_g853907_alumni.nthu.edu.tw_等_14_筆信箱帳號驗證寄信服務"/>疑似異常登入，暫停 g853907@alumni.nthu.edu.tw 等 14 筆信箱帳號驗證寄信服務<text:bookmark-end text:name="__RefHeading___疑似異常登入_暫停_g853907_alumni.nthu.edu.tw_等_14_筆信箱帳號驗證寄信服務_1"/><text:bookmark-end text:name="疑似異常登入_暫停_g853907_alumni.nthu.edu.tw_等_14_筆信箱帳號驗證寄信服務"/></text:h>
      <text:p text:style-name="Text_20_body">主旨：查信箱帳號 g853907@alumni.nthu.edu.tw 等 14 筆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853907@alumni.nthu.edu.tw 等 14 筆信箱帳號（清單詳後）於 2019/10/15-29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10-17 23:49:43<text:s text:c="5"/>g853907@alumni.nthu.edu.tw<text:s text:c="6"/>smtpauth<text:s text:c="8"/>167.71.188.XX<text:s text:c="2"/>United States<text:line-break/>2019-10-17 23:52:46<text:s text:c="5"/>g853907@alumni.nthu.edu.tw<text:s text:c="6"/>smtpauth<text:s text:c="8"/>165.22.40.XX<text:s text:c="3"/>United States<text:line-break/>2019-10-17 23:56:33<text:s text:c="5"/>g853907@alumni.nthu.edu.tw<text:s text:c="6"/>smtpauth<text:s text:c="8"/>23.129.64.XX<text:s text:c="3"/>United States<text:line-break/><text:line-break/>2019-10-29 23:24:42<text:s text:c="5"/>g903333@alumni.nthu.edu.tw<text:s text:c="6"/>smtpauth<text:s text:c="8"/>60.171.157.XX<text:s text:c="2"/>China<text:line-break/>2019-10-29 23:24:42<text:s text:c="5"/>g903333@alumni.nthu.edu.tw<text:s text:c="6"/>smtpauth<text:s text:c="8"/>87.228.103.XX<text:s text:c="3"/>Russian Federation<text:line-break/>2019-10-29 23:24:43<text:s text:c="5"/>g903333@alumni.nthu.edu.tw<text:s text:c="6"/>smtpauth<text:s text:c="8"/>60.173.132.XX<text:s text:c="3"/>China<text:line-break/><text:line-break/>2019-10-15 23:52:49<text:s text:c="5"/>g903848@alumni.nthu.edu.tw<text:s text:c="6"/>smtpauth<text:s text:c="8"/>112.48.14.XX<text:s text:c="3"/>China<text:line-break/>2019-10-15 23:53:11<text:s text:c="5"/>g903848@alumni.nthu.edu.tw<text:s text:c="6"/>smtpauth<text:s text:c="8"/>112.48.14.XX<text:s text:c="3"/>China<text:line-break/><text:line-break/>2019-10-29 09:16:24<text:s text:c="5"/>g903914@alumni.nthu.edu.tw<text:s text:c="6"/>smtpauth<text:s text:c="8"/>77.40.62.XX<text:s text:c="4"/>Russian Federation<text:line-break/>2019-10-29 20:18:35<text:s text:c="5"/>g903914@alumni.nthu.edu.tw<text:s text:c="6"/>smtpauth<text:s text:c="8"/>185.11.224.XX<text:s text:c="4"/>Italy<text:line-break/><text:line-break/>2019-10-29 08:46:15<text:s text:c="5"/>g903982@alumni.nthu.edu.tw<text:s text:c="6"/>smtpauth<text:s text:c="8"/>77.40.62.XX<text:s text:c="4"/>Russian Federation<text:line-break/><text:line-break/>2019-10-29 23:03:52<text:s text:c="5"/>g946211@alumni.nthu.edu.tw<text:s text:c="6"/>smtpauth<text:s text:c="8"/>60.173.37.XX<text:s text:c="3"/>China<text:line-break/>2019-10-29 23:24:45<text:s text:c="5"/>g946211@alumni.nthu.edu.tw<text:s text:c="6"/>smtpauth<text:s text:c="8"/>196.218.133.XX Egypt<text:line-break/>2019-10-29 23:24:47<text:s text:c="5"/>g946211@alumni.nthu.edu.tw<text:s text:c="6"/>smtpauth<text:s text:c="8"/>220.178.107.XX China<text:line-break/><text:line-break/>2019-10-15 18:43:48<text:s text:c="5"/>u860839@alumni.nthu.edu.tw<text:s text:c="6"/>smtpauth<text:s text:c="8"/>113.173.129.XX Vietnam<text:line-break/><text:line-break/>2019-10-29 20:24:56<text:s text:c="5"/>u880912@alumni.nthu.edu.tw<text:s text:c="6"/>smtpauth<text:s text:c="8"/>221.132.17.XX<text:s text:c="3"/>Vietnam<text:line-break/><text:line-break/>2019-10-15 18:45:30<text:s text:c="5"/>u881318@alumni.nthu.edu.tw<text:s text:c="6"/>smtpauth<text:s text:c="8"/>111.95.21.XX<text:s text:c="4"/>Indonesia<text:line-break/><text:line-break/>2019-10-29 22:48:36<text:s text:c="5"/>u881831@alumni.nthu.edu.tw<text:s text:c="6"/>smtpauth<text:s text:c="8"/>221.144.109.XX<text:s text:c="2"/>Korea<text:line-break/>2019-10-29 22:49:32<text:s text:c="5"/>u881831@alumni.nthu.edu.tw<text:s text:c="6"/>smtpauth<text:s text:c="8"/>218.22.180.XX<text:s text:c="2"/>China<text:line-break/>2019-10-29 22:50:20<text:s text:c="5"/>u881831@alumni.nthu.edu.tw<text:s text:c="6"/>smtpauth<text:s text:c="8"/>117.131.253.XX China<text:line-break/><text:line-break/>2019-10-29 22:48:34<text:s text:c="5"/>u890772@alumni.nthu.edu.tw<text:s text:c="6"/>smtpauth<text:s text:c="8"/>187.8.168.XX<text:s text:c="3"/>Brazil<text:line-break/>2019-10-29 22:49:04<text:s text:c="5"/>u890772@alumni.nthu.edu.tw<text:s text:c="6"/>smtpauth<text:s text:c="8"/>58.215.217.XX<text:s text:c="3"/>China<text:line-break/>2019-10-29 22:51:09<text:s text:c="5"/>u890772@alumni.nthu.edu.tw<text:s text:c="6"/>smtpauth<text:s text:c="8"/>62.133.141.XX<text:s text:c="2"/>Poland<text:line-break/><text:line-break/>2019-10-29 08:02:15<text:s text:c="5"/>u900250@alumni.nthu.edu.tw<text:s text:c="6"/>smtpauth<text:s text:c="8"/>77.40.62.XX<text:s text:c="4"/>Russian Federation<text:line-break/><text:line-break/>2019-10-29 23:24:43<text:s text:c="5"/>u900927@alumni.nthu.edu.tw<text:s text:c="6"/>smtpauth<text:s text:c="8"/>143.159.33.XX<text:s text:c="2"/>United Kingdom<text:line-break/>2019-10-29 23:24:52<text:s text:c="5"/>u900927@alumni.nthu.edu.tw<text:s text:c="6"/>smtpauth<text:s text:c="8"/>202.137.134.XX Lao People's Democratic Republic<text:line-break/>2019-10-29 23:25:00<text:s text:c="5"/>u900927@alumni.nthu.edu.tw<text:s text:c="6"/>smtpauth<text:s text:c="8"/>60.171.135.XX<text:s text:c="2"/>China<text:line-break/><text:line-break/>2019-10-29 09:11:50<text:s text:c="5"/>u920931@alumni.nthu.edu.tw<text:s text:c="6"/>smtpauth<text:s text:c="8"/>77.40.62.XX<text:s text:c="4"/>Russian Federation<text:line-break/>2019-10-29 20:26:16<text:s text:c="5"/>u920931@alumni.nthu.edu.tw<text:s text:c="6"/>smtpauth<text:s text:c="8"/>202.175.173.XX<text:s text:c="2"/>Macau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1030_03</dc:title>
  </office:meta>
</office:document-meta>
</file>