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24_01"/>張貼日期：2019/10/24</text:span> <text:line-break/></text:p>
      <text:h text:style-name="Heading_20_1" text:outline-level="1"><text:bookmark-start text:name="__RefHeading___資安漏洞預警_惡意_ip_對企業_office_365_帳號進行暴力破解攻擊_請各單位注意防範_1"/><text:bookmark-start text:name="資安漏洞預警_惡意_ip_對企業_office_365_帳號進行暴力破解攻擊_請各單位注意防範"/>【資安漏洞預警】惡意 IP 對企業 Office 365 帳號進行暴力破解攻擊，請各單位注意防範<text:bookmark-end text:name="__RefHeading___資安漏洞預警_惡意_ip_對企業_office_365_帳號進行暴力破解攻擊_請各單位注意防範_1"/><text:bookmark-end text:name="資安漏洞預警_惡意_ip_對企業_office_365_帳號進行暴力破解攻擊_請各單位注意防範"/></text:h>
      <text:p text:style-name="Text_20_body">主旨：惡意 IP 對企業 Office 365 帳號進行暴力破解攻擊，請各單位注意防範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台灣電腦網路危機處理暨協調中心接獲國際情資，企業 Office 365 帳號遭到暴力破解攻擊，駭客能夠利用破解的帳號，來監控企業流量、產生其他帳號或是潛入組織內部網路。 <text:line-break/></text:p>
            </text:list-item>
            <text:list-item>
              <text:p text:style-name="List_20_1_Content"> 目前已知會對企業 Office 365 帳號進行攻擊的 IP 如下所列：</text:p>
              <text:list text:style-name="List_20_1">
                <text:list-item>
                  <text:p text:style-name="List_20_1_Content"> 112.179.242.181</text:p>
                </text:list-item>
                <text:list-item>
                  <text:p text:style-name="List_20_1_Content"> 113.204.147.26</text:p>
                </text:list-item>
                <text:list-item>
                  <text:p text:style-name="List_20_1_Content"> 118.163.143.170</text:p>
                </text:list-item>
                <text:list-item>
                  <text:p text:style-name="List_20_1_Content"> 120.209.20.16</text:p>
                </text:list-item>
                <text:list-item>
                  <text:p text:style-name="List_20_1_Content"> 175.230.213.33</text:p>
                </text:list-item>
                <text:list-item>
                  <text:p text:style-name="List_20_1_Content"> 201.184.241.243</text:p>
                </text:list-item>
                <text:list-item>
                  <text:p text:style-name="List_20_1_Content"> 218.107.49.71</text:p>
                </text:list-item>
                <text:list-item>
                  <text:p text:style-name="List_20_1_Content"> 218.206.132.194</text:p>
                </text:list-item>
                <text:list-item>
                  <text:p text:style-name="List_20_1_Content"> 218.28.50.51</text:p>
                </text:list-item>
                <text:list-item>
                  <text:p text:style-name="List_20_1_Content"> 218.64.165.194</text:p>
                </text:list-item>
                <text:list-item>
                  <text:p text:style-name="List_20_1_Content"> 220.164.2.61</text:p>
                </text:list-item>
                <text:list-item>
                  <text:p text:style-name="List_20_1_Content"> 220.164.2.87</text:p>
                </text:list-item>
                <text:list-item>
                  <text:p text:style-name="List_20_1_Content"> 221.3.236.94</text:p>
                </text:list-item>
                <text:list-item>
                  <text:p text:style-name="List_20_1_Content"> 222.218.17.189</text:p>
                </text:list-item>
                <text:list-item>
                  <text:p text:style-name="List_20_1_Content"> 222.223.56.116</text:p>
                </text:list-item>
                <text:list-item>
                  <text:p text:style-name="List_20_1_Content"> 42.243.154.6</text:p>
                </text:list-item>
                <text:list-item>
                  <text:p text:style-name="List_20_1_Content"> 58.213.46.110</text:p>
                </text:list-item>
                <text:list-item>
                  <text:p text:style-name="List_20_1_Content"> 59.48.82.14</text:p>
                </text:list-item>
                <text:list-item>
                  <text:p text:style-name="List_20_1_Content"> 60.13.154.174</text:p>
                </text:list-item>
                <text:list-item>
                  <text:p text:style-name="List_20_1_Content"> 61.136.104.131</text:p>
                </text:list-item>
                <text:list-item>
                  <text:p text:style-name="List_20_1_Content"> 61.160.95.126</text:p>
                </text:list-item>
                <text:list-item>
                  <text:p text:style-name="List_20_1_Content"> 61.163.231.150</text:p>
                </text:list-item>
                <text:list-item>
                  <text:p text:style-name="List_20_1_Content"> 61.163.36.24</text:p>
                </text:list-item>
                <text:list-item>
                  <text:p text:style-name="List_20_1_Content"> 61.182.82.34</text:p>
                </text:list-item>
                <text:list-item>
                  <text:p text:style-name="List_20_1_Content"> 91.233.156.93</text:p>
                </text:list-item>
                <text:list-item>
                  <text:p text:style-name="List_20_1_Content"> 94.156.119.230</text:p>
                </text:list-item>
              </text:list>
            </text:list-item>
          </text:list>
        </text:list-item>
        <text:list-item>
          <text:p text:style-name="List_20_1_Content"> 影響平台: Office 365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阻擋攻擊IP列表內的IP</text:p>
            </text:list-item>
            <text:list-item>
              <text:p text:style-name="Numbering_20_1_Content"> 使用多重認證</text:p>
            </text:list-item>
            <text:list-item>
              <text:p text:style-name="Numbering_20_1_Content"> 開啟網路日誌並保留相關資訊至少 90 天</text:p>
            </text:list-item>
            <text:list-item>
              <text:p text:style-name="Numbering_20_1_Content"> 啟用登入錯誤鎖定機制</text:p>
            </text:list-item>
            <text:list-item>
              <text:p text:style-name="LastListParagraph_Numbering_20_1_Content"> 使用高強度密碼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24_01</dc:title>
  </office:meta>
</office:document-meta>
</file>