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09_01"/>張貼日期：2019/10/09</text:span> <text:line-break/></text:p>
      <text:h text:style-name="Heading_20_1" text:outline-level="1"><text:bookmark-start text:name="__RefHeading___疑似異常登入_暫停_s105022135_m105.nthu.edu.tw_信箱帳號_1"/><text:bookmark-start text:name="疑似異常登入_暫停_s105022135_m105.nthu.edu.tw_信箱帳號"/>疑似異常登入，暫停 s105022135@m105.nthu.edu.tw 信箱帳號<text:bookmark-end text:name="__RefHeading___疑似異常登入_暫停_s105022135_m105.nthu.edu.tw_信箱帳號_1"/><text:bookmark-end text:name="疑似異常登入_暫停_s105022135_m105.nthu.edu.tw_信箱帳號"/></text:h>
      <text:p text:style-name="Text_20_body">主旨：查 s105022135@m105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22135@m105.nthu.edu.tw 信箱帳號(詳後清單)於 2019/10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0-08 23:34:44<text:s text:c="5"/>s105022135@m105.nthu.edu.tw<text:s text:c="5"/>smtpauth<text:s text:c="8"/>109.91.114.XX<text:s text:c="3"/>Germany<text:line-break/>2019-10-08 23:34:44<text:s text:c="5"/>s105022135@m105.nthu.edu.tw<text:s text:c="5"/>smtpauth<text:s text:c="8"/>113.172.123.XX<text:s text:c="2"/>Vietnam<text:line-break/>2019-10-08 23:34:45<text:s text:c="5"/>s105022135@m105.nthu.edu.tw<text:s text:c="5"/>smtpauth<text:s text:c="8"/>117.5.38.XX<text:s text:c="5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09_01</dc:title>
  </office:meta>
</office:document-meta>
</file>