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07_01"/>張貼日期：2019/10/07</text:span> <text:line-break/></text:p>
      <text:h text:style-name="Heading_20_1" text:outline-level="1"><text:bookmark-start text:name="__RefHeading___疑似異常登入_暫停_u910539_oz.nthu.edu.tw_等_2_筆信箱帳號_1"/><text:bookmark-start text:name="疑似異常登入_暫停_u910539_oz.nthu.edu.tw_等_2_筆信箱帳號"/>疑似異常登入，暫停 u910539@oz.nthu.edu.tw 等 2 筆信箱帳號<text:bookmark-end text:name="__RefHeading___疑似異常登入_暫停_u910539_oz.nthu.edu.tw_等_2_筆信箱帳號_1"/><text:bookmark-end text:name="疑似異常登入_暫停_u910539_oz.nthu.edu.tw_等_2_筆信箱帳號"/></text:h>
      <text:p text:style-name="Text_20_body">主旨：查 u910539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10539@oz.nthu.edu.tw 等 2 筆信箱帳號(詳後清單)於 2019/10/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0-07 13:09:23<text:s text:c="5"/>u910539@oz.nthu.edu.tw<text:s text:c="2"/>smtpauth<text:s text:c="8"/>60.208.37.XX<text:s text:c="3"/>China<text:line-break/>2019-10-07 13:10:36<text:s text:c="5"/>u910539@oz.nthu.edu.tw<text:s text:c="2"/>smtpauth<text:s text:c="8"/>31.47.0.XX<text:s text:c="5"/>Bosnia and Herzegovina<text:line-break/>2019-10-07 13:10:42<text:s text:c="5"/>u910539@oz.nthu.edu.tw<text:s text:c="2"/>smtpauth<text:s text:c="8"/>31.47.0.XX<text:s text:c="5"/>Bosnia and Herzegovina<text:line-break/><text:line-break/>2019-10-07 13:10:04<text:s text:c="5"/>u921406@oz.nthu.edu.tw<text:s text:c="2"/>smtpauth<text:s text:c="8"/>188.40.72.XX<text:s text:c="4"/>Germany<text:line-break/>2019-10-07 13:10:41<text:s text:c="5"/>u921406@oz.nthu.edu.tw<text:s text:c="2"/>smtpauth<text:s text:c="8"/>117.41.183.XX<text:s text:c="3"/>China<text:line-break/>2019-10-07 13:11:52<text:s text:c="5"/>u921406@oz.nthu.edu.tw<text:s text:c="2"/>smtpauth<text:s text:c="8"/>45.252.248.XX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07_01</dc:title>
  </office:meta>
</office:document-meta>
</file>