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03_01"/>張貼日期：2019/10/03</text:span> <text:line-break/></text:p>
      <text:h text:style-name="Heading_20_1" text:outline-level="1"><text:bookmark-start text:name="__RefHeading___資安漏洞預警_exim存在安全漏洞_cve-2019-16928_1"/><text:bookmark-start text:name="資安漏洞預警_exim存在安全漏洞_cve-2019-16928"/>【資安漏洞預警】Exim存在安全漏洞(CVE-2019-16928)<text:bookmark-end text:name="__RefHeading___資安漏洞預警_exim存在安全漏洞_cve-2019-16928_1"/><text:bookmark-end text:name="資安漏洞預警_exim存在安全漏洞_cve-2019-16928"/></text:h>
      <text:p text:style-name="Text_20_body">主旨：Exim存在安全漏洞(CVE-2019-16928)，允許攻擊者遠端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Exim是劍橋大學開發的郵件傳送代理程式(Mail Transfer Agent，MTA)，主要安裝在Linux系統以作為郵件伺服器。 <text:line-break/></text:p>
            </text:list-item>
            <text:list-item>
              <text:p text:style-name="List_20_1_Content"> 研究人員發現，Exim伺服器的string.c檔案中的string_vformat函數存在緩衝區溢位漏洞(CVE-2019-16928)，導致攻擊者可利用此漏洞，透過發送惡意EHLO請求，進而導致阻斷服務(DoS)或遠端執行任意程式碼。 <text:line-break/><text:line-break/></text:p>
            </text:list-item>
          </text:list>
        </text:list-item>
        <text:list-item>
          <text:p text:style-name="List_20_1_Content"> 影響平台: Exim 4.92至4.92.2版本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請執行「exim -bV」指令確認目前使用的版本。</text:p>
            </text:list-item>
            <text:list-item>
              <text:p text:style-name="Numbering_20_1_Content"> 如使用受影響之Exim版本，請至官方網站(<text:a xlink:type="simple" xlink:href="https://downloads.exim.org/exim4/" text:style-name="Internet_20_link" text:visited-style-name="Visited_20_Internet_20_Link">https://downloads.exim.org/exim4/</text:a>)下載並更新至Exim 4.92.3以後版本。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www.exim.org/static/doc/security/CVE-2019-16928.txt" text:style-name="Internet_20_link" text:visited-style-name="Visited_20_Internet_20_Link">https://www.exim.org/static/doc/security/CVE-2019-16928.txt</text:a></text:p>
            </text:list-item>
            <text:list-item>
              <text:p text:style-name="Numbering_20_1_Content"> <text:a xlink:type="simple" xlink:href="https://thehackernews.com/2019/09/exim-email-security-vulnerability.html?fbclid=IwAR07POn62H9LC3B3wBJQa-QO15mcreANfa4gt90EVFOy6CtPAtLyrgdpyUI" text:style-name="Internet_20_link" text:visited-style-name="Visited_20_Internet_20_Link">https://thehackernews.com/2019/09/exim-email-security-vulnerability.html?fbclid=IwAR07POn62H9LC3B3wBJQa-QO15mcreANfa4gt90EVFOy6CtPAtLyrgdpyUI</text:a></text:p>
            </text:list-item>
            <text:list-item>
              <text:p text:style-name="LastListParagraph_Numbering_20_1_Content"> <text:a xlink:type="simple" xlink:href="https://nvd.nist.gov/vuln/detail/CVE-2019-16928" text:style-name="Internet_20_link" text:visited-style-name="Visited_20_Internet_20_Link">https://nvd.nist.gov/vuln/detail/CVE-2019-1692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03_01</dc:title>
  </office:meta>
</office:document-meta>
</file>