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930_01"/>張貼日期：2019/09/30</text:span> <text:line-break/></text:p>
      <text:h text:style-name="Heading_20_1" text:outline-level="1"><text:bookmark-start text:name="__RefHeading___計通中心代管_dns_服務導入國網中心異地備援服務_1"/><text:bookmark-start text:name="計通中心代管_dns_服務導入國網中心異地備援服務"/>計通中心代管 DNS 服務導入國網中心異地備援服務<text:bookmark-end text:name="__RefHeading___計通中心代管_dns_服務導入國網中心異地備援服務_1"/><text:bookmark-end text:name="計通中心代管_dns_服務導入國網中心異地備援服務"/></text:h>
      <text:p text:style-name="Text_20_body">主旨：為提升計通中心代管 DNS 服務的可用性，該系統已導入國家高速網路計算中心 DNS 備援服務，詳說明。
<text:line-break/><text:line-break/>
說明：</text:p>
      <text:list text:style-name="Numbering_20_1" text:continue-numbering="false">
        <text:list-item>
          <text:p text:style-name="FirstListParagraph_Numbering_20_1_Content"> 為提升服務的可用性，計通中心代管 DNS 服務系統於 2019/09/24 導入<text:a xlink:type="simple" xlink:href="http://noc.twaren.net/noc_2008/Services/DNS/index.php" text:style-name="Internet_20_link" text:visited-style-name="Visited_20_Internet_20_Link">國家高速網路計算中心 DNS 異地備援服務</text:a>，可避免發生在計通中心機房的單點故障(single-point-of-failure)問題。</text:p>
        </text:list-item>
        <text:list-item>
          <text:p text:style-name="Numbering_20_1_Content"> 本 DNS 服務共有 3 組 NS 伺服器，分別為 ddns1.net.nthu.edu.tw、ddns2.net.nthu.edu.tw、與 <text:span text:style-name="Strong_20_Emphasis">dns3.twaren.net，此次新增的第 3 組屬於國家高速網路計算中心所管轄</text:span>。</text:p>
        </text:list-item>
        <text:list-item>
          <text:p text:style-name="Numbering_20_1_Content"> 目前以下表列 42 個網域(加上其對應 IP 反解，共 154 zones)的 DNS 註冊資料，均已導入異地備援。</text:p>
          <text:p text:style-name="Source_20_Code">ab.nthu.edu.tw<text:line-break/>ad.nthu.edu.tw<text:line-break/>adc.nthu.edu.tw<text:line-break/>am.nthu.edu.tw<text:line-break/>arts.nthu.edu.tw<text:line-break/>bec.nthu.edu.tw<text:line-break/>bme.nthu.edu.tw<text:line-break/>bmes.nthu.edu.tw<text:line-break/>ching10f.nthu.edu.tw<text:line-break/>club.nthu.edu.tw<text:line-break/>cnmm.nthu.edu.tw<text:line-break/>eden.nthu.edu.tw<text:line-break/>et.nthu.edu.tw<text:line-break/>gb2.nthu.edu.tw<text:line-break/>gec.nthu.edu.tw<text:line-break/>gh2.nthu.edu.tw<text:line-break/>gh3.nthu.edu.tw<text:line-break/>ghs.nthu.edu.tw<text:line-break/>gu.nthu.edu.tw<text:line-break/>gym.nthu.edu.tw<text:line-break/>hof.nthu.edu.tw<text:line-break/>hope.nthu.edu.tw<text:line-break/>ii.nthu.edu.tw<text:line-break/>iih.nthu.edu.tw<text:line-break/>lib.nthu.edu.tw<text:line-break/>life.nthu.edu.tw<text:line-break/>lrc.nthu.edu.tw<text:line-break/>mac.nthu.edu.tw<text:line-break/>math.nthu.edu.tw<text:line-break/>mse.nthu.edu.tw<text:line-break/>nems.nthu.edu.tw<text:line-break/>nstdc.nthu.edu.tw<text:line-break/>pme.nthu.edu.tw<text:line-break/>rdb.nthu.edu.tw<text:line-break/>stat.nthu.edu.tw<text:line-break/>test.net.nthu.edu.tw<text:line-break/>thcgb2.nthu.edu.tw<text:line-break/>thlab.nthu.edu.tw<text:line-break/>vm.nthu.edu.tw<text:line-break/>voip.nthu.edu.tw<text:line-break/>wlan.nthu.edu.tw<text:line-break/>wwlc.nthu.edu.tw<text:line-break/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bottom="0.5cm" fo:margin-top="0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930_01</dc:title>
  </office:meta>
</office:document-meta>
</file>