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924_01"/>張貼日期：2019/09/24</text:span> <text:line-break/></text:p>
      <text:h text:style-name="Heading_20_1" text:outline-level="1"><text:bookmark-start text:name="__RefHeading___疑似異常登入_暫停_s100020014_m100.nthu.edu.tw_等_9_筆信箱帳號_1"/><text:bookmark-start text:name="疑似異常登入_暫停_s100020014_m100.nthu.edu.tw_等_9_筆信箱帳號"/>疑似異常登入，暫停 s100020014@m100.nthu.edu.tw 等 9 筆信箱帳號<text:bookmark-end text:name="__RefHeading___疑似異常登入_暫停_s100020014_m100.nthu.edu.tw_等_9_筆信箱帳號_1"/><text:bookmark-end text:name="疑似異常登入_暫停_s100020014_m100.nthu.edu.tw_等_9_筆信箱帳號"/></text:h>
      <text:p text:style-name="Text_20_body">主旨：查 s100020014@m100.nthu.edu.tw 等 9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0020014@m100.nthu.edu.tw 等 9 筆信箱帳號(詳後清單)於 2019/09/20-24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9-24 09:09:33<text:s text:c="5"/>s100020014@m100.nthu.edu.tw<text:s text:c="5"/>smtpauth<text:s text:c="8"/>185.222.202.xx Ukraine<text:line-break/>2019-09-24 09:27:13<text:s text:c="5"/>s100020014@m100.nthu.edu.tw<text:s text:c="5"/>smtpauth<text:s text:c="8"/>71.88.190.xx<text:s text:c="4"/>United States<text:line-break/>2019-09-24 09:39:15<text:s text:c="5"/>s100020014@m100.nthu.edu.tw<text:s text:c="5"/>smtpauth<text:s text:c="8"/>23.129.64.xx<text:s text:c="3"/>United States<text:line-break/><text:line-break/>2019-09-20 15:12:38<text:s text:c="5"/>s100033135@m100.nthu.edu.tw<text:s text:c="5"/>smtpauth<text:s text:c="8"/>212.164.190.xx Russian Federation<text:line-break/><text:line-break/>2019-09-20 04:40:56<text:s text:c="5"/>s9832071@m98.nthu.edu.tw<text:s text:c="8"/>smtpauth<text:s text:c="8"/>94.51.202.xx<text:s text:c="3"/>Russian Federation<text:line-break/><text:line-break/>2019-09-23 22:05:21<text:s text:c="5"/>s9931125@m99.nthu.edu.tw<text:s text:c="8"/>smtpauth<text:s text:c="8"/>200.137.138.xx<text:s text:c="3"/>Brazil<text:line-break/><text:line-break/>2019-09-20 04:27:40<text:s text:c="5"/>s9961203@m99.nthu.edu.tw<text:s text:c="8"/>smtpauth<text:s text:c="8"/>178.120.242.xx Belarus<text:line-break/><text:line-break/>2019-09-23 20:22:40<text:s text:c="5"/>u940143@oz.nthu.edu.tw<text:s text:c="2"/>smtpauth<text:s text:c="8"/>113.190.134.xx Vietnam<text:line-break/>2019-09-24 00:19:01<text:s text:c="5"/>u940143@oz.nthu.edu.tw<text:s text:c="2"/>smtpauth<text:s text:c="8"/>67.79.6.xx<text:s text:c="6"/>United States<text:line-break/>2019-09-24 07:39:01<text:s text:c="5"/>u940143@oz.nthu.edu.tw<text:s text:c="2"/>smtpauth<text:s text:c="8"/>171.238.194.xx Vietnam<text:line-break/><text:line-break/>2019-09-23 16:04:21<text:s text:c="5"/>u9611111@oz.nthu.edu.tw smtpauth<text:s text:c="8"/>14.186.228.xx<text:s text:c="2"/>Vietnam<text:line-break/>2019-09-24 03:41:14<text:s text:c="5"/>u9611111@oz.nthu.edu.tw smtpauth<text:s text:c="8"/>222.252.47.xx<text:s text:c="2"/>Vietnam<text:line-break/>2019-09-24 07:18:01<text:s text:c="5"/>u9611111@oz.nthu.edu.tw smtpauth<text:s text:c="8"/>171.234.84.xx<text:s text:c="2"/>Vietnam<text:line-break/><text:line-break/>2019-09-20 06:03:35<text:s text:c="5"/>u9681026@oz.nthu.edu.tw smtpauth<text:s text:c="8"/>171.236.45.xx<text:s text:c="2"/>Vietnam<text:line-break/>2019-09-20 17:20:34<text:s text:c="5"/>u9681026@oz.nthu.edu.tw smtpauth<text:s text:c="8"/>14.169.157.xx<text:s text:c="2"/>Vietnam<text:line-break/><text:line-break/>2019-09-23 08:15:47<text:s text:c="5"/>u9733162@oz.nthu.edu.tw smtpauth<text:s text:c="8"/>37.114.160.xx<text:s text:c="2"/>Azerbaijan<text:line-break/>2019-09-23 09:35:19<text:s text:c="5"/>u9733162@oz.nthu.edu.tw smtpauth<text:s text:c="8"/>59.148.51.xx<text:s text:c="3"/>Hong Kong<text:line-break/>2019-09-24 07:47:48<text:s text:c="5"/>u9733162@oz.nthu.edu.tw smtpauth<text:s text:c="8"/>2.136.112.xx<text:s text:c="4"/>Spai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924_01</dc:title>
  </office:meta>
</office:document-meta>
</file>