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920_01"/>張貼日期：2019/09/20</text:span> <text:line-break/></text:p>
      <text:h text:style-name="Heading_20_1" text:outline-level="1"><text:bookmark-start text:name="__RefHeading___資安漏洞預警_microsoft_windows遠端桌面服務存在安全漏洞_cve-2019-1181_cve-2019-1182_cve-2019-1222及cve-2019-1226_1"/><text:bookmark-start text:name="資安漏洞預警_microsoft_windows遠端桌面服務存在安全漏洞_cve-2019-1181_cve-2019-1182_cve-2019-1222及cve-2019-1226"/>【資安漏洞預警】Microsoft Windows遠端桌面服務存在安全漏洞(CVE-2019-1181、CVE-2019-1182、CVE-2019-1222及CVE-2019-1226)<text:bookmark-end text:name="__RefHeading___資安漏洞預警_microsoft_windows遠端桌面服務存在安全漏洞_cve-2019-1181_cve-2019-1182_cve-2019-1222及cve-2019-1226_1"/><text:bookmark-end text:name="資安漏洞預警_microsoft_windows遠端桌面服務存在安全漏洞_cve-2019-1181_cve-2019-1182_cve-2019-1222及cve-2019-1226"/></text:h>
      <text:p text:style-name="Text_20_body">主旨：Microsoft Windows遠端桌面服務存在安全漏洞(CVE-2019-1181、CVE-2019-1182、CVE-2019-1222及CVE-2019-1226)，允許攻擊者遠端執行任意程式碼，請儘速確認並進行更新
<text:line-break/><text:line-break/>
說明：</text:p>
      <text:list text:style-name="List_20_1" text:continue-numbering="false">
        <text:list-item>
          <text:p text:style-name="FirstListParagraph_List_20_1_Content"> 內容說明: <text:line-break/>Microsoft Windows遠端桌面服務(Remote Desktop Services)，亦即在Windows Server 2008及更早版本中所稱之終端服務(Terminal Services)，該服務允許使用者透過網路連線來遠端操作電腦或虛擬機。 <text:line-break/>研究人員發現遠端桌面服務存在安全漏洞(CVE-2019-1181、CVE-2019-1182、CVE-2019-1222及CVE-2019-1226)，可讓未經身分驗證的遠端攻擊者，透過對目標系統的遠端桌面服務發送特製請求，在不需使用者進行任何操作互動之情況下，達到遠端執行任意程式碼之危害。 <text:line-break/></text:p>
        </text:list-item>
        <text:list-item>
          <text:p text:style-name="List_20_1_Content"> 影響平台: <text:line-break/>Windows 7 <text:line-break/>Windows 8.1 <text:line-break/>Windows 10 <text:line-break/>Windows Server 2008 R2 <text:line-break/>Windows Server 2012 <text:line-break/>Windows Server 2012 R2 <text:line-break/>Windows Server 2016 <text:line-break/>Windows Server 2019 <text:line-break/></text:p>
        </text:list-item>
        <text:list-item>
          <text:p text:style-name="List_20_1_Content"> 建議措施: <text:line-break/>Microsoft官方已針對此弱點釋出修補程式，並包含於8月份例行性累積更新中，各機關可聯絡設備維護廠商或參考各CVE對應的安全性公告，進行Windows更新 <text:line-break/></text:p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thehackernews.com/2019/08/windows-rdp-wormable-flaws.html" text:style-name="Internet_20_link" text:visited-style-name="Visited_20_Internet_20_Link">https://thehackernews.com/2019/08/windows-rdp-wormable-flaws.html</text:a></text:p>
            </text:list-item>
            <text:list-item>
              <text:p text:style-name="Numbering_20_1_Content"> <text:a xlink:type="simple" xlink:href="https://www.ithome.com.tw/news/132413" text:style-name="Internet_20_link" text:visited-style-name="Visited_20_Internet_20_Link">https://www.ithome.com.tw/news/132413</text:a></text:p>
            </text:list-item>
            <text:list-item>
              <text:p text:style-name="Numbering_20_1_Content"> <text:a xlink:type="simple" xlink:href="https://portal.msrc.microsoft.com/en-us/security-guidance/releasenotedetail/312890cc-3673-e911-a991-000d3a33a34d" text:style-name="Internet_20_link" text:visited-style-name="Visited_20_Internet_20_Link">https://portal.msrc.microsoft.com/en-us/security-guidance/releasenotedetail/312890cc-3673-e911-a991-000d3a33a34d</text:a> </text:p>
            </text:list-item>
            <text:list-item>
              <text:p text:style-name="Numbering_20_1_Content"> <text:a xlink:type="simple" xlink:href="https://portal.msrc.microsoft.com/en-US/security-guidance/advisory/CVE-2019-1222" text:style-name="Internet_20_link" text:visited-style-name="Visited_20_Internet_20_Link">https://portal.msrc.microsoft.com/en-US/security-guidance/advisory/CVE-2019-1222</text:a></text:p>
            </text:list-item>
            <text:list-item>
              <text:p text:style-name="Numbering_20_1_Content"> <text:a xlink:type="simple" xlink:href="https://portal.msrc.microsoft.com/en-US/security-guidance/advisory/CVE-2019-1226" text:style-name="Internet_20_link" text:visited-style-name="Visited_20_Internet_20_Link">https://portal.msrc.microsoft.com/en-US/security-guidance/advisory/CVE-2019-1226</text:a></text:p>
            </text:list-item>
            <text:list-item>
              <text:p text:style-name="LastListParagraph_Numbering_20_1_Content"> <text:a xlink:type="simple" xlink:href="https://www.nccst.nat.gov.tw/VulnerabilityNewsDetail?lang=zh&amp;seq=1441" text:style-name="Internet_20_link" text:visited-style-name="Visited_20_Internet_20_Link">https://www.nccst.nat.gov.tw/VulnerabilityNewsDetail?lang=zh&amp;seq=144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920_01</dc:title>
  </office:meta>
</office:document-meta>
</file>