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918_01"/>張貼日期：2019/09/18</text:span> <text:line-break/></text:p>
      <text:h text:style-name="Heading_20_1" text:outline-level="1"><text:bookmark-start text:name="__RefHeading___轉_g_suite_通知_移除_google_currents_訊息的定位功能_1"/><text:bookmark-start text:name="轉_g_suite_通知_移除_google_currents_訊息的定位功能"/>[轉 G Suite 通知] 移除 Google+/Currents 訊息的定位功能<text:bookmark-end text:name="__RefHeading___轉_g_suite_通知_移除_google_currents_訊息的定位功能_1"/><text:bookmark-end text:name="轉_g_suite_通知_移除_google_currents_訊息的定位功能"/></text:h>
      <text:p text:style-name="Text_20_body">主旨：轉 G Suite team 來信通知「移除 Google+/Currents 訊息的定位功能」，內文請自行參閱附件。</text:p>
      <text:p text:style-name="Horizontal_20_Line"/>
      <text:p text:style-name="Text_20_body">計算機與通訊中心 <text:line-break/>
網路系統組 敬啟</text:p>
      <text:list text:style-name="List_20_1" text:continue-numbering="false">
        <text:list-item>
          <text:p text:style-name="LastListParagraph_FirstListParagraph_List_20_1_Content"> 附件：G Suite team 2019/09/14 通知信內文摘要<text:span text:style-name="Source_20_Text">
&lt;!-- This contains CSS info, starts the body, and inserts the G Suite logo header --&gt;
&lt;span style="font-family: Roboto, Arial, sans-serif; font-size: 14px; color: #000000;"&gt; &lt;/span&gt;
&lt;div style="padding-top: 22px; padding-bottom: 8px; border-bottom-style: solid; border-bottom-color: #dcdcdc; border-bottom-width: 1px" width=100%&gt;&lt;span style="font-family: Roboto, Arial, sans-serif; font-size: 14px; color: #000000;"&gt;&lt;img alt="Google 標誌" border=0 src=https://services.google.com/fh/files/emails/gsuite_masthead.png style=display:block title=Google width=120&gt; &lt;/span&gt;&lt;/div&gt;
&lt;p&gt;&lt;strong&gt;Google 客戶快訊&lt;/strong&gt;&lt;/p&gt;
&lt;!-- Please INSERT the relevant Customer Comm BODY snippet --&gt;
&lt;p&gt;G Suite 管理員，您好：&lt;/p&gt;

&lt;p&gt;我們已經在 2019 年 6 月 26 日進行調整，讓 Google+/Currents 使用者無法再於訊息中附上位置資訊。謹此通知您，預計在 2019 年 10 月 7 日當天或稍後幾天，我們將開始刪除使用者過去在 Google+/Currents 訊息中附上的位置資料。如果您的使用者想保留這類訊息相關資料，他們可以&lt;a href=https://www.google.com/appserve/mkt/p/AFnwnKVvL2QEjXbAxISbWIinXLYuGMvgE5nfnRONaXjMQ5WNMoWFg9KeU37YFXzfxwtr7wAZ9JY3kzlrEyrffN9FAeGUj1NsmLl-4quedF65BoTtsco target=_blank&gt;下載並儲存&lt;/a&gt;自己的訊息。&lt;/p&gt;

&lt;p&gt;祝一切順心！&lt;/p&gt;

&lt;p&gt;G Suite 小組敬上&lt;/p&gt;

&lt;!-- Finally, include the standard footer. This also ends the body --&gt;
&lt;div style="font-size: 10px; color: #666666; padding-top: 8px; border-top-style: solid; border-top-color: #dcdcdc; border-top-width: 1px"&gt;
  &lt;p&gt;© 2019  Google LLC 1600 Amphitheatre Parkway, Mountain View, CA 94043, USA &lt;/p&gt;

&lt;/div&gt;
&lt;img height=1 width=3 src=https://www.google.com/appserve/mkt/img/AFnwnKVeZQydbykzk87zoSUkKT-ogQVdghGk3F-b9W6IkWUo1_E.gif&gt;
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918_01</dc:title>
  </office:meta>
</office:document-meta>
</file>