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16_01"/>張貼日期：2019/09/16</text:span> <text:line-break/></text:p>
      <text:h text:style-name="Heading_20_1" text:outline-level="1"><text:bookmark-start text:name="__RefHeading___第二綜合大樓a棟所有單位之校內分機電話因藝術中心火災緣故無法使用_請循其他方式先行聯繫_1"/><text:bookmark-start text:name="第二綜合大樓a棟所有單位之校內分機電話因藝術中心火災緣故無法使用_請循其他方式先行聯繫"/>第二綜合大樓A棟所有單位之校內分機電話因藝術中心火災緣故無法使用，請循其他方式先行聯繫。<text:bookmark-end text:name="__RefHeading___第二綜合大樓a棟所有單位之校內分機電話因藝術中心火災緣故無法使用_請循其他方式先行聯繫_1"/><text:bookmark-end text:name="第二綜合大樓a棟所有單位之校內分機電話因藝術中心火災緣故無法使用_請循其他方式先行聯繫"/></text:h>
      <text:p text:style-name="Text_20_body">主旨：第二綜合大樓A棟所有單位之校內分機電話因藝術中心火災緣故無法使用，請循其他方式先行聯繫。</text:p>
      <text:p text:style-name="Text_20_body"><text:line-break/><text:line-break/>
說明：</text:p>
      <text:list text:style-name="List_20_1" text:continue-numbering="false">
        <text:list-item>
          <text:p text:style-name="FirstListParagraph_List_20_1_Content"> 第二綜合大樓A棟所有單位之校內分機電話因藝術中心火災緣故無法使用，後續將視災後復原進度儘速修復，造成不便敬請見諒。</text:p>
        </text:list-item>
        <text:list-item>
          <text:p text:style-name="LastListParagraph_List_20_1_Content"> 10/9更新，目前第二綜合大樓A棟所有單位之校內分機電話已修復完畢，恢復正常使用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16_01</dc:title>
  </office:meta>
</office:document-meta>
</file>