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2_02"/>張貼日期：2019/09/12</text:span> <text:line-break/></text:p>
      <text:h text:style-name="Heading_20_1" text:outline-level="1"><text:bookmark-start text:name="__RefHeading___校園無線網路服務_含無線網路認證與_twaren_ssl_vpn_認證_將會有短暫中斷_時間_9月20日_五_上午900-1000_1"/><text:bookmark-start text:name="校園無線網路服務_含無線網路認證與_twaren_ssl_vpn_認證_將會有短暫中斷_時間_9月20日_五_上午900-1000"/>校園無線網路服務（含無線網路認證與 TWAREN SSL VPN 認證）將會有短暫中斷，時間：9月20日(五)上午9:00-10:00。<text:bookmark-end text:name="__RefHeading___校園無線網路服務_含無線網路認證與_twaren_ssl_vpn_認證_將會有短暫中斷_時間_9月20日_五_上午900-1000_1"/><text:bookmark-end text:name="校園無線網路服務_含無線網路認證與_twaren_ssl_vpn_認證_將會有短暫中斷_時間_9月20日_五_上午900-1000"/></text:h>
      <text:p text:style-name="Text_20_body">主旨：校園無線網路服務（含無線網路認證與 TWAREN SSL VPN 認證）將會有短暫中斷，時間：9月20日(五)上午9:00-10:00。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9月20日(五)上午9:00-10:00更換新版數位憑證，切換期間校園無線網路服務（含無線網路認證與 TWAREN SSL VPN 認證）將會有短暫中斷，本中心將儘可能提前完成，不便之處，敬請見諒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2_02</dc:title>
  </office:meta>
</office:document-meta>
</file>