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1_01"/>張貼日期：2019/09/11</text:span> <text:line-break/></text:p>
      <text:h text:style-name="Heading_20_1" text:outline-level="1"><text:bookmark-start text:name="__RefHeading___g_suite_信箱_gapp.nthu.edu.tw_為_非公務用_信箱_1"/><text:bookmark-start text:name="g_suite_信箱_gapp.nthu.edu.tw_為_非公務用_信箱"/>G Suite 信箱 @gapp.nthu.edu.tw 為「非公務用」信箱<text:bookmark-end text:name="__RefHeading___g_suite_信箱_gapp.nthu.edu.tw_為_非公務用_信箱_1"/><text:bookmark-end text:name="g_suite_信箱_gapp.nthu.edu.tw_為_非公務用_信箱"/></text:h>
      <text:p text:style-name="Text_20_body">主旨：G Suite 信箱 @gapp.nthu.edu.tw 為「非公務用」信箱。
<text:line-break/><text:line-break/>
說明：</text:p>
      <text:list text:style-name="Numbering_20_1" text:continue-numbering="false">
        <text:list-item>
          <text:p text:style-name="FirstListParagraph_Numbering_20_1_Content"> G Suite 服務使用期限依 Google 公司對 G Suite for Education 免費服務提供之期限為原則，且此系統非本校計算機與通訊中心所自行掌控，故明定本服務不應公務上使用，且所提供之信箱為「非公務用信箱」。</text:p>
        </text:list-item>
        <text:list-item>
          <text:p text:style-name="LastListParagraph_Numbering_20_1_Content"> 相關服務使用規範，請參閱以下網址：<text:a xlink:type="simple" xlink:href="https://net.nthu.edu.tw/netsys/law:gapp_rule" text:style-name="Internet_20_link" text:visited-style-name="Visited_20_Internet_20_Link">https://net.nthu.edu.tw/netsys/law:gapp_rule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1_01</dc:title>
  </office:meta>
</office:document-meta>
</file>