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910_01"/>張貼日期：2019/09/10</text:span> <text:line-break/></text:p>
      <text:h text:style-name="Heading_20_1" text:outline-level="1"><text:bookmark-start text:name="__RefHeading___因非住宿生刪除學生宿舍網路之使用資格_2019_09_16_0900am_1"/><text:bookmark-start text:name="因非住宿生刪除學生宿舍網路之使用資格_2019_09_16_0900am"/>因非住宿生刪除學生宿舍網路之使用資格（2019/09/16 09:00AM )<text:bookmark-end text:name="__RefHeading___因非住宿生刪除學生宿舍網路之使用資格_2019_09_16_0900am_1"/><text:bookmark-end text:name="因非住宿生刪除學生宿舍網路之使用資格_2019_09_16_0900am"/></text:h>
      <text:p text:style-name="Text_20_body">主旨：因非住宿生刪除學生宿舍網路之使用資格（2019/09/16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8年09月10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19/09/16 09:00AM 用戶刪除列表如下 共 10 筆] <text:line-break/></text:p>
      <text:p text:style-name="Preformatted_20_Text">s104064530<text:s text:c="2"/>s105080595<text:s text:c="2"/>s106012466<text:s text:c="2"/>s106031512<text:s text:c="2"/>s106031539<text:s text:c="2"/>s106041470<text:s text:c="2"/>s106041860<text:s text:c="2"/>s106080575<text:s text:c="2"/>s108011517<text:s text:c="2"/>s108031581</text:p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910_01</dc:title>
  </office:meta>
</office:document-meta>
</file>