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03_01"/>張貼日期：2019/09/03</text:span> <text:line-break/></text:p>
      <text:h text:style-name="Heading_20_1" text:outline-level="1"><text:bookmark-start text:name="__RefHeading___資安漏洞預警_pulse_connect_secure產品存在安全漏洞_cve-2019-11510_cve-2019-11539_1"/><text:bookmark-start text:name="資安漏洞預警_pulse_connect_secure產品存在安全漏洞_cve-2019-11510_cve-2019-11539"/>【資安漏洞預警】Pulse Connect Secure產品存在安全漏洞(CVE-2019-11510、CVE-2019-11539)<text:bookmark-end text:name="__RefHeading___資安漏洞預警_pulse_connect_secure產品存在安全漏洞_cve-2019-11510_cve-2019-11539_1"/><text:bookmark-end text:name="資安漏洞預警_pulse_connect_secure產品存在安全漏洞_cve-2019-11510_cve-2019-11539"/></text:h>
      <text:p text:style-name="Text_20_body">主旨：Pulse Connect Secure產品存在安全漏洞(CVE-2019-11510、CVE-2019-11539)，允許未經授權使用者取得帳號與密碼，請儘速確認並進行更新
<text:line-break/><text:line-break/>
說明：</text:p>
      <text:list text:style-name="List_20_1" text:continue-numbering="false">
        <text:list-item>
          <text:p text:style-name="FirstListParagraph_List_20_1_Content"> 內容說明: <text:line-break/>資安公司BadPackets近期觀測發現駭客針對Pulse Secure公司之Pulse Connect Secure產品漏洞(CVE-2019-11510、CVE-2019-11539)進行大規模攻擊探測。 <text:line-break/>攻擊者無需身分驗證即可遠端執行命令注入(Remote Command Injection)，存取設備上之任意檔案如VPN帳號密碼檔案，進而利用所取得的認證資訊登入組織內部網路，進行橫向擴散。 <text:line-break/>目前全球總計超過1萬4千個設備可能存在相關漏洞，其中台灣有217個受影響的設備。建議有使用受影響產品的用戶，升級至Pulse Secure官方所發布的修補版本。 <text:line-break/></text:p>
        </text:list-item>
        <text:list-item>
          <text:p text:style-name="List_20_1_Content"> 影響平台: <text:line-break/>Pulse Connect Secure 9.0R1 - 9.0R3.3 <text:line-break/>Pulse Connect Secure 8.3R1 - 8.3R7 <text:line-break/>Pulse Connect Secure 8.2R1 - 8.2R12 <text:line-break/>Pulse Connect Secure 8.1R1 - 8.1R15 <text:line-break/>Pulse Policy Secure 9.0R1 - 9.0R3.3 <text:line-break/>Pulse Policy Secure 5.4R1 - 5.4R7 <text:line-break/>Pulse Policy Secure 5.3R1 - 5.3R12 <text:line-break/>Pulse Policy Secure 5.2R1 - 5.2R12 <text:line-break/>Pulse Policy Secure 5.1R1 - 5.1R15 <text:line-break/></text:p>
        </text:list-item>
        <text:list-item>
          <text:p text:style-name="List_20_1_Content"> 建議措施: <text:line-break/>Pulse Secure已針對前述漏洞釋出修復版本，請聯絡設備維護廠商進行版本確認與更新，官方公告連結如下： <text:line-break/></text:p>
          <text:list text:style-name="Numbering_20_1">
            <text:list-item>
              <text:p text:style-name="Numbering_20_1_Content"> <text:a xlink:type="simple" xlink:href="https://kb.pulsesecure.net/articles/Pulse_Security_Advisories/SA44101" text:style-name="Internet_20_link" text:visited-style-name="Visited_20_Internet_20_Link">https://kb.pulsesecure.net/articles/Pulse_Security_Advisories/SA44101</text:a> <text:line-break/></text:p>
            </text:list-item>
            <text:list-item>
              <text:p text:style-name="Numbering_20_1_Content"> <text:a xlink:type="simple" xlink:href="https://kb.pulsesecure.net/articles/Pulse_Technical_Bulletin/TSB44239" text:style-name="Internet_20_link" text:visited-style-name="Visited_20_Internet_20_Link">https://kb.pulsesecure.net/articles/Pulse_Technical_Bulletin/TSB44239</text:a> <text:line-break/></text:p>
            </text:list-item>
          </text:list>
        </text:list-item>
        <text:list-item>
          <text:p text:style-name="List_20_1_Content"> 參考資料: <text:line-break/></text:p>
          <text:list text:style-name="Numbering_20_1">
            <text:list-item>
              <text:p text:style-name="Numbering_20_1_Content"> <text:a xlink:type="simple" xlink:href="https://badpackets.net/over-14500-pulse-secure-vpn-endpoints-vulnerable-to-cve-2019-11510/" text:style-name="Internet_20_link" text:visited-style-name="Visited_20_Internet_20_Link">https://badpackets.net/over-14500-pulse-secure-vpn-endpoints-vulnerable-to-cve-2019-11510/</text:a> <text:line-break/></text:p>
            </text:list-item>
            <text:list-item>
              <text:p text:style-name="Numbering_20_1_Content"> <text:a xlink:type="simple" xlink:href="https://cve.mitre.org/cgi-bin/cvename.cgi?name=CVE-2019-11510" text:style-name="Internet_20_link" text:visited-style-name="Visited_20_Internet_20_Link">https://cve.mitre.org/cgi-bin/cvename.cgi?name=CVE-2019-11510</text:a> <text:line-break/></text:p>
            </text:list-item>
            <text:list-item>
              <text:p text:style-name="LastListParagraph_Numbering_20_1_Content"> <text:a xlink:type="simple" xlink:href="https://cve.mitre.org/cgi-bin/cvename.cgi?name=CVE-2019-11539" text:style-name="Internet_20_link" text:visited-style-name="Visited_20_Internet_20_Link">https://cve.mitre.org/cgi-bin/cvename.cgi?name=CVE-2019-11539</text:a>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03_01</dc:title>
  </office:meta>
</office:document-meta>
</file>