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902_01"/>張貼日期：2019/09/02</text:span> <text:line-break/></text:p>
      <text:h text:style-name="Heading_20_1" text:outline-level="1"><text:bookmark-start text:name="__RefHeading___gapp.nthu.edu.tw_新增網域別名_cloud.nthu.edu.tw_1"/><text:bookmark-start text:name="gapp.nthu.edu.tw_新增網域別名_cloud.nthu.edu.tw"/>@gapp.nthu.edu.tw 新增網域別名 @cloud.nthu.edu.tw<text:bookmark-end text:name="__RefHeading___gapp.nthu.edu.tw_新增網域別名_cloud.nthu.edu.tw_1"/><text:bookmark-end text:name="gapp.nthu.edu.tw_新增網域別名_cloud.nthu.edu.tw"/></text:h>
      <text:p text:style-name="Text_20_body">主旨：G Suite 信箱 @gapp.nthu.edu.tw 新增網域別名 @cloud.nthu.edu.tw。
<text:line-break/><text:line-break/>
說明：</text:p>
      <text:list text:style-name="Numbering_20_1" text:continue-numbering="false">
        <text:list-item>
          <text:p text:style-name="FirstListParagraph_Numbering_20_1_Content"> <text:a xlink:type="simple" xlink:href="https://net.nthu.edu.tw/netsys/gapp" text:style-name="Internet_20_link" text:visited-style-name="Visited_20_Internet_20_Link">G Suite 信箱 @gapp.nthu.edu.tw</text:a> 已新增<text:a xlink:type="simple" xlink:href="https://net.nthu.edu.tw/netsys/gapp:domain_alias" text:style-name="Internet_20_link" text:visited-style-name="Visited_20_Internet_20_Link">網域別名 @cloud.nthu.edu.tw</text:a>，因此每位使用者同時有兩個等效郵件地址，如：user@gapp.nthu.edu.tw 與 user@cloud.nthu.edu.tw，<text:span text:style-name="Strong_20_Emphasis">使用者可視其個人需要，自行選用</text:span>。</text:p>
        </text:list-item>
        <text:list-item>
          <text:p text:style-name="LastListParagraph_Numbering_20_1_Content"> 關於網域別名的資訊，詳情請參閱以下網址：<text:a xlink:type="simple" xlink:href="https://net.nthu.edu.tw/netsys/gapp:domain_alias" text:style-name="Internet_20_link" text:visited-style-name="Visited_20_Internet_20_Link">https://net.nthu.edu.tw/netsys/gapp:domain_alias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902_01</dc:title>
  </office:meta>
</office:document-meta>
</file>