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9_01"/>張貼日期：2019/08/19</text:span> <text:line-break/></text:p>
      <text:h text:style-name="Heading_20_1" text:outline-level="1"><text:bookmark-start text:name="__RefHeading___學生信箱空間已增至_12gb_1"/><text:bookmark-start text:name="學生信箱空間已增至_12gb"/>學生信箱空間已增至 12GB<text:bookmark-end text:name="__RefHeading___學生信箱空間已增至_12gb_1"/><text:bookmark-end text:name="學生信箱空間已增至_12gb"/></text:h>
      <text:p text:style-name="Text_20_body">主旨：即日起(08/19 10:30)學生信箱(@oz.nthu.edu.tw, @m98.nthu.edu.tw ~ @m108.nthu.edu.tw)的使用者空間，由 8GB 調整增至 12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9_01</dc:title>
  </office:meta>
</office:document-meta>
</file>