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2_02"/>張貼日期：2019/08/12</text:span> <text:line-break/></text:p>
      <text:h text:style-name="Heading_20_1" text:outline-level="1"><text:bookmark-start text:name="__RefHeading___疑似異常登入_暫停_hsmwang_che.nthu.edu.tw_信箱帳號驗證寄信服務_1"/><text:bookmark-start text:name="疑似異常登入_暫停_hsmwang_che.nthu.edu.tw_信箱帳號驗證寄信服務"/>疑似異常登入，暫停 hsmwang@che.nthu.edu.tw 信箱帳號驗證寄信服務<text:bookmark-end text:name="__RefHeading___疑似異常登入_暫停_hsmwang_che.nthu.edu.tw_信箱帳號驗證寄信服務_1"/><text:bookmark-end text:name="疑似異常登入_暫停_hsmwang_che.nthu.edu.tw_信箱帳號驗證寄信服務"/></text:h>
      <text:p text:style-name="Text_20_body">主旨：查信箱帳號 hsmwang@ch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hsmwang@che.nthu.edu.tw 信箱帳號（清單詳後）於 2019/08/1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化工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8-12 07:41:58<text:s text:c="5"/>hsmwang@che.nthu.edu.tw smtpauth<text:s text:c="8"/>62.168.65.XX<text:s text:c="3"/>Slovakia<text:line-break/>2019-08-12 08:48:07<text:s text:c="5"/>hsmwang@che.nthu.edu.tw smtpauth<text:s text:c="8"/>82.142.70.XX<text:s text:c="3"/>Czech Republic<text:line-break/>2019-08-12 09:58:59<text:s text:c="5"/>hsmwang@che.nthu.edu.tw smtpauth<text:s text:c="8"/>85.237.63.XX<text:s text:c="3"/>Russian Federation<text:line-break/>2019-08-12 11:07:37<text:s text:c="5"/>hsmwang@che.nthu.edu.tw smtpauth<text:s text:c="8"/>221.120.216.XX<text:s text:c="2"/>Pakistan<text:line-break/>2019-08-12 12:14:54<text:s text:c="5"/>hsmwang@che.nthu.edu.tw smtpauth<text:s text:c="8"/>202.164.222.XX<text:s text:c="3"/>Indonesia<text:line-break/>2019-08-12 12:15:36<text:s text:c="5"/>hsmwang@che.nthu.edu.tw smtpauth<text:s text:c="8"/>164.163.250.XX<text:s text:c="2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2_02</dc:title>
  </office:meta>
</office:document-meta>
</file>