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2_01"/>張貼日期：2019/08/12</text:span> <text:line-break/></text:p>
      <text:h text:style-name="Heading_20_1" text:outline-level="1"><text:bookmark-start text:name="__RefHeading___本校ssl_vpn服務於_8_月_12_日_一_上午940恢復正常_1"/><text:bookmark-start text:name="本校ssl_vpn服務於_8_月_12_日_一_上午940恢復正常"/>本校SSL VPN服務於 8 月 12 日（一）上午9:40恢復正常<text:bookmark-end text:name="__RefHeading___本校ssl_vpn服務於_8_月_12_日_一_上午940恢復正常_1"/><text:bookmark-end text:name="本校ssl_vpn服務於_8_月_12_日_一_上午940恢復正常"/></text:h>
      <text:p text:style-name="Text_20_body">主旨：本校SSL VPN服務於 8 月 12 日（一）上午9:40恢復正常。
<text:line-break/><text:line-break/>
說明：</text:p>
      <text:list text:style-name="Numbering_20_1" text:continue-numbering="false">
        <text:list-item>
          <text:p text:style-name="FirstListParagraph_Numbering_20_1_Content"> 本校SSL VPN服務於 8 月 10 日 (六)下午起陸續無法連線，經國家高速網路與計算中心於今(8月12日)早約9:40完成硬體故障排除後，恢復正常運作。造成不便，敬請見諒。  </text:p>
        </text:list-item>
        <text:list-item>
          <text:p text:style-name="LastListParagraph_Numbering_20_1_Content"> 如有相關問題，請電洽分機 31000 或 31105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2_01</dc:title>
  </office:meta>
</office:document-meta>
</file>