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02_02"/>張貼日期：2019/08/02</text:span> <text:line-break/></text:p>
      <text:h text:style-name="Heading_20_1" text:outline-level="1"><text:bookmark-start text:name="__RefHeading___校本部校園骨幹網路路由器進行維護作業_時間_8_月_11_日_日_上午700-1100_1"/><text:bookmark-start text:name="校本部校園骨幹網路路由器進行維護作業_時間_8_月_11_日_日_上午700-1100"/>校本部校園骨幹網路路由器進行維護作業，時間：8 月 11 日（日）上午7:00-11:00 。<text:bookmark-end text:name="__RefHeading___校本部校園骨幹網路路由器進行維護作業_時間_8_月_11_日_日_上午700-1100_1"/><text:bookmark-end text:name="校本部校園骨幹網路路由器進行維護作業_時間_8_月_11_日_日_上午700-1100"/></text:h>
      <text:p text:style-name="Text_20_body">主旨：校本部校園骨幹網路路由器進行維護作業，時間：8 月 11 日（日）上午7:00-11:00 。
<text:line-break/><text:line-break/>
說明：</text:p>
      <text:list text:style-name="Numbering_20_1" text:continue-numbering="false">
        <text:list-item>
          <text:p text:style-name="FirstListParagraph_Numbering_20_1_Content"> 計通中心訂於8 月 11 日（日）上午7:00-11:00進行校本部校園骨幹網路路由器維護作業。</text:p>
        </text:list-item>
        <text:list-item>
          <text:p text:style-name="Numbering_20_1_Content"> 影響範圍:維護期間本校連接中央研究院(SINICA)、中華電信HiNet、亞太固網寬頻、台灣固網等電路連線將會間歇性暫停服務。(校內網路及本校其他連外網路不受影響。)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文城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02_02</dc:title>
  </office:meta>
</office:document-meta>
</file>