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801_02"/>張貼日期：2019/08/01</text:span> <text:line-break/></text:p>
      <text:h text:style-name="Heading_20_1" text:outline-level="1"><text:bookmark-start text:name="__RefHeading___因非住宿生刪除學生宿舍網路之使用資格_2019_08_06_0900am_1"/><text:bookmark-start text:name="因非住宿生刪除學生宿舍網路之使用資格_2019_08_06_0900am"/>因非住宿生刪除學生宿舍網路之使用資格（2019/08/06 09:00AM )<text:bookmark-end text:name="__RefHeading___因非住宿生刪除學生宿舍網路之使用資格_2019_08_06_0900am_1"/><text:bookmark-end text:name="因非住宿生刪除學生宿舍網路之使用資格_2019_08_06_0900am"/></text:h>
      <text:p text:style-name="Text_20_body">主旨：因非住宿生刪除學生宿舍網路之使用資格（2019/08/06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8年08月01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10 筆] <text:line-break/></text:p>
      <text:p text:style-name="Preformatted_20_Text">s104048261<text:s text:c="2"/>s106034523<text:s text:c="2"/>s106061517<text:s text:c="2"/>s106077437<text:s text:c="2"/>s106096041<text:s text:c="2"/>s107072215<text:s text:c="2"/>s107143510<text:s text:c="2"/>t108065520<text:s text:c="2"/>xx1075088<text:s text:c="2"/>xx1075090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801_02</dc:title>
  </office:meta>
</office:document-meta>
</file>