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01_01"/>張貼日期：2019/08/01</text:span> <text:line-break/></text:p>
      <text:h text:style-name="Heading_20_1" text:outline-level="1"><text:bookmark-start text:name="__RefHeading___校本部校園公共區無線網路暫停服務_時間_8月8日_四_下午200-400_1"/><text:bookmark-start text:name="校本部校園公共區無線網路暫停服務_時間_8月8日_四_下午200-400"/>校本部校園公共區無線網路暫停服務，時間：8月8日(四)下午2:00-4:00。<text:bookmark-end text:name="__RefHeading___校本部校園公共區無線網路暫停服務_時間_8月8日_四_下午200-400_1"/><text:bookmark-end text:name="校本部校園公共區無線網路暫停服務_時間_8月8日_四_下午200-400"/></text:h>
      <text:p text:style-name="Text_20_body">主旨：校本部校園公共區無線網路暫停服務，時間：8月8日(四)下午2:00-4:00。   
<text:line-break/><text:line-break/>
說明：</text:p>
      <text:list text:style-name="Numbering_20_1" text:continue-numbering="false">
        <text:list-item>
          <text:p text:style-name="FirstListParagraph_Numbering_20_1_Content"> 計通中心訂於8月8日(四)下午2:00-4:00進行校本部校園公共區無線網路設備韌體升級工程。</text:p>
        </text:list-item>
        <text:list-item>
          <text:p text:style-name="Numbering_20_1_Content"> 施工期間校本部校園公共區無線網路將暫停服務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01_01</dc:title>
  </office:meta>
</office:document-meta>
</file>