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90724_01"/>張貼日期：2019/07/24</text:span> <text:line-break/></text:p>
      <text:h text:style-name="Heading_20_1" text:outline-level="1"><text:bookmark-start text:name="__RefHeading___月25日週四下午進行南大校區部份大樓無線供電交換器更換及機房線路調整_1"/><text:bookmark-start text:name="月25日週四下午進行南大校區部份大樓無線供電交換器更換及機房線路調整"/>7月25日週四下午進行南大校區部份大樓無線供電交換器更換及機房線路調整<text:bookmark-end text:name="__RefHeading___月25日週四下午進行南大校區部份大樓無線供電交換器更換及機房線路調整_1"/><text:bookmark-end text:name="月25日週四下午進行南大校區部份大樓無線供電交換器更換及機房線路調整"/></text:h>
      <text:p text:style-name="Text_20_body">主旨：南大校區部份大樓無線供電交換器更換及機房線路調整
<text:line-break/><text:line-break/>
說明：</text:p>
      <text:list text:style-name="Numbering_20_1" text:continue-numbering="false">
        <text:list-item>
          <text:p text:style-name="FirstListParagraph_Numbering_20_1_Content"> 7月25日週四下午進行無線網路後端網路交換器設備更換，部份大樓會輪流暫時停止無線服務，更換過程將不定時(5~10分鐘)暫時停止該棟無線訊號及無線上網，傍晚將進行機房線路調整，線路改接將有短暫中斷(時間約1分鐘內)對外網路，若施工順利將提早恢復網路運作。</text:p>
        </text:list-item>
        <text:list-item>
          <text:p text:style-name="Numbering_20_1_Content"> 影響範圍：</text:p>
          <text:list text:style-name="List_20_1">
            <text:list-item>
              <text:p text:style-name="List_20_1_Content"> 無序列表項目無線網路設備更換:南大校區綜合教學大樓、行政大樓、藝設系、教學大樓、推廣大樓 <text:line-break/></text:p>
            </text:list-item>
            <text:list-item>
              <text:p text:style-name="List_20_1_Content"> 機房線路調整:南大校區全校區有線及無線網路</text:p>
            </text:list-item>
          </text:list>
        </text:list-item>
        <text:list-item>
          <text:p text:style-name="Numbering_20_1_Content"> 施工時間：</text:p>
          <text:list text:style-name="List_20_1">
            <text:list-item>
              <text:p text:style-name="List_20_1_Content"> 無線網路設備更換:7月25日下午逐棟中斷及更換 <text:line-break/></text:p>
            </text:list-item>
            <text:list-item>
              <text:p text:style-name="LastListParagraph_List_20_1_Content"> 機房線路調整:7月25日傍晚17:30~17:40進行調整</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90724_01</dc:title>
  </office:meta>
</office:document-meta>
</file>