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708_01"/>張貼日期：2019/07/08</text:span> <text:line-break/></text:p>
      <text:h text:style-name="Heading_20_1" text:outline-level="1"><text:bookmark-start text:name="__RefHeading___南大校區對外網路將於_2019_07_09_二_晚上6點至6點半不定時暫時停止服務_1"/><text:bookmark-start text:name="南大校區對外網路將於_2019_07_09_二_晚上6點至6點半不定時暫時停止服務"/>南大校區對外網路將於 2019/07/09（二）晚上6點至6點半不定時暫時停止服務<text:bookmark-end text:name="__RefHeading___南大校區對外網路將於_2019_07_09_二_晚上6點至6點半不定時暫時停止服務_1"/><text:bookmark-end text:name="南大校區對外網路將於_2019_07_09_二_晚上6點至6點半不定時暫時停止服務"/></text:h>
      <text:p text:style-name="Text_20_body">主旨：7月9日週二晚上6點至6點半進行南大機房網路設備調整,南大校區對外網路不定時暫時停止服務
<text:line-break/><text:line-break/>
說明：</text:p>
      <text:list text:style-name="Numbering_20_1" text:continue-numbering="false">
        <text:list-item>
          <text:p text:style-name="FirstListParagraph_Numbering_20_1_Content"> 7月9日週二晚上6點至6點半，南大校區機房網路設備調整，調整過程將不定時(5~10分鐘)暫時停止對外網路服務。</text:p>
        </text:list-item>
        <text:list-item>
          <text:p text:style-name="Numbering_20_1_Content"> 影響範圍：南大校區全校區有線及無線網路</text:p>
        </text:list-item>
        <text:list-item>
          <text:p text:style-name="Numbering_20_1_Content"> 施工時間：7月9日週二晚上6點至6點半</text:p>
        </text:list-item>
        <text:list-item>
          <text:p text:style-name="LastListParagraph_Numbering_20_1_Content"> 若施工順利將提早恢復網路運作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708_01</dc:title>
  </office:meta>
</office:document-meta>
</file>