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26_02"/>張貼日期：2019/06/26</text:span> <text:line-break/></text:p>
      <text:h text:style-name="Heading_20_1" text:outline-level="1"><text:bookmark-start text:name="__RefHeading___疑似異常登入_暫停_g913535_alumni.nthu.edu.tw_等_4_筆信箱帳號驗證寄信服務_1"/><text:bookmark-start text:name="疑似異常登入_暫停_g913535_alumni.nthu.edu.tw_等_4_筆信箱帳號驗證寄信服務"/>疑似異常登入，暫停 g913535@alumni.nthu.edu.tw 等 4 筆信箱帳號驗證寄信服務<text:bookmark-end text:name="__RefHeading___疑似異常登入_暫停_g913535_alumni.nthu.edu.tw_等_4_筆信箱帳號驗證寄信服務_1"/><text:bookmark-end text:name="疑似異常登入_暫停_g913535_alumni.nthu.edu.tw_等_4_筆信箱帳號驗證寄信服務"/></text:h>
      <text:p text:style-name="Text_20_body">主旨：查信箱帳號 g913535@alumni.nthu.edu.tw 等 4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535@alumni.nthu.edu.tw 等 4 筆信箱帳號（清單詳後）於 2019/05/24-2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6-25 02:09:08<text:s text:c="5"/>g913535@alumni.nthu.edu.tw<text:s text:c="6"/>smtpauth<text:s text:c="8"/>171.234.202.XX<text:s text:c="2"/>Vietnam<text:line-break/>2019-06-25 20:07:33<text:s text:c="5"/>g913535@alumni.nthu.edu.tw<text:s text:c="6"/>smtpauth<text:s text:c="8"/>190.197.12.XX<text:s text:c="3"/>Belize<text:line-break/><text:line-break/>2019-06-24 16:58:36<text:s text:c="5"/>u880518@alumni.nthu.edu.tw<text:s text:c="6"/>smtpauth<text:s text:c="8"/>113.172.147.XX<text:s text:c="2"/>Vietnam<text:line-break/><text:line-break/>2019-06-24 16:58:43<text:s text:c="5"/>u891171@alumni.nthu.edu.tw<text:s text:c="6"/>smtpauth<text:s text:c="8"/>117.253.48.XX<text:s text:c="3"/>India<text:line-break/><text:line-break/>2019-06-24 15:14:31<text:s text:c="5"/>u902639@alumni.nthu.edu.tw<text:s text:c="6"/>smtpauth<text:s text:c="8"/>171.237.171.XX Vietnam<text:line-break/>2019-06-24 16:58:36<text:s text:c="5"/>u902639@alumni.nthu.edu.tw<text:s text:c="6"/>smtpauth<text:s text:c="8"/>113.172.222.XX Vietnam<text:line-break/>2019-06-26 04:38:58<text:s text:c="5"/>u902639@alumni.nthu.edu.tw<text:s text:c="6"/>smtpauth<text:s text:c="8"/>122.193.106.XX<text:s text:c="2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26_02</dc:title>
  </office:meta>
</office:document-meta>
</file>